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107) Leidsenhage Leidschendam realiseren van extra vluchtrappen, wijzigen van enkele brandscheidingen en winkelind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xtra vluchtrappen, wijzigen van enkele brandscheidingen en winkelindelingen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04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40.709 456088.13</meta:user-defined>
    <meta:user-defined meta:name="DC.title">Aanvraag omgevingsvergunning (kenmerk 685107) Leidsenhage Leidschendam realiseren van extra vluchtrappen, wijzigen van enkele brandscheidingen en winkelindelingen</meta:user-defined>
    <meta:user-defined meta:name="OVERHEID.PostcodeHuisnummer/OVERHEIDop.postcodeHuisnummer">2262AC 1</meta:user-defined>
    <meta:user-defined meta:name="OVERHEIDop.straatnaam">Liguster</meta:user-defined>
    <meta:user-defined meta:name="OVERHEIDop.woonplaats">Leidschen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49</meta:user-defined>
    <meta:user-defined meta:name="OVERHEIDop.GmbID/DC.identifier">gmb-2020-304049</meta:user-defined>
    <meta:user-defined meta:name="OVERHEIDop.versieInformatie"/>
  </office:meta>
</office:document-meta>
</file>