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bislaan 3 te Hoevelaken, plaatsen va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21</text:p>
            <text:p text:style-name="common-al">Ingekomen 14-11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404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4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4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709 464794</meta:user-defined>
    <meta:user-defined meta:name="DC.title">aanvraag omgevingsvergunning, Ibislaan 3 te Hoevelaken, plaatsen van veranda</meta:user-defined>
    <meta:user-defined meta:name="OVERHEID.PostcodeHuisnummer/OVERHEIDop.postcodeHuisnummer">3871TA 3</meta:user-defined>
    <meta:user-defined meta:name="OVERHEIDop.straatnaam">Ibislaan</meta:user-defined>
    <meta:user-defined meta:name="OVERHEIDop.woonplaats">Hoevelak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042</meta:user-defined>
    <meta:user-defined meta:name="OVERHEIDop.GmbID/DC.identifier">gmb-2020-304042</meta:user-defined>
    <meta:user-defined meta:name="OVERHEIDop.versieInformatie"/>
  </office:meta>
</office:document-meta>
</file>