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Ootmarsum, Denekamperstraat 1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Ootmarsum, Denekamperstraat 12 </text:p>
            <text:p text:style-name="common-al">Project?: het bouwen van een schuu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OOTPBDENESTR12-VG01.</text:p>
            <text:p text:style-name="common-al">en op de gemeentelijke website www.tubbergen.nl/ruimtelijke- plannen / www.dinkelland.nl/ruimtelijke- plann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0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257892.648213812 492380.295463148</meta:user-defined>
    <meta:user-defined meta:name="DC.title">Gemeente Dinkelland - verleende omgevingsvergunning uitgebreide procedure, Ootmarsum, Denekamperstraat 12: bouwen schuur</meta:user-defined>
    <meta:user-defined meta:name="OVERHEID.PostcodeHuisnummer/OVERHEIDop.postcodeHuisnummer">7631AC 12</meta:user-defined>
    <meta:user-defined meta:name="OVERHEIDop.straatnaam">Denekamperstraat</meta:user-defined>
    <meta:user-defined meta:name="OVERHEIDop.woonplaats">Ootmarsum</meta:user-defined>
    <meta:user-defined meta:name="DCTERMS.W3CDTF/DCTERMS.available">2020-11-26</meta:user-defined>
    <meta:user-defined meta:name="DCTERMS.W3CDTF/OVERHEIDop.jaargang">2020</meta:user-defined>
    <meta:user-defined meta:name="OVERHEIDop.publicationIssue">304041</meta:user-defined>
    <meta:user-defined meta:name="OVERHEIDop.GmbID/DC.identifier">gmb-2020-304041</meta:user-defined>
    <meta:user-defined meta:name="OVERHEIDop.versieInformatie"/>
  </office:meta>
</office:document-meta>
</file>