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realisatie berging Hoge Duin en Daalseweg 2 Bloemendaal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01/2020 hebben we een aanvraag omgevingsvergunning voor het realiseren van een berging op Hoge Duin en Daalseweg 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84 491773</meta:user-defined>
    <meta:user-defined meta:name="DC.title">Aanvraag omgevingsvergunning aanvraag realisatie berging Hoge Duin en Daalseweg 2 Bloemendaal )</meta:user-defined>
    <meta:user-defined meta:name="OVERHEID.PostcodeHuisnummer/OVERHEIDop.postcodeHuisnummer">2061AG 2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03</meta:user-defined>
    <meta:user-defined meta:name="OVERHEIDop.GmbID/DC.identifier">gmb-2020-30403</meta:user-defined>
    <meta:user-defined meta:name="OVERHEIDop.versieInformatie"/>
  </office:meta>
</office:document-meta>
</file>