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Capitool, naast nr.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heeft de gemeente een melding ontvangen voor activiteiten waarvoor geen vergunningplicht geldt op locatie Capitool, naast nr. 38. Het betreft het kappen van 1 beuk en 2 trompetbomen. De melding is geregistreerd onder zaaknummer V-2020-639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01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11.49 473027.54</meta:user-defined>
    <meta:user-defined meta:name="DC.title">Kennisgeving ontvangst melding kappen  Capitool, naast nr. 38</meta:user-defined>
    <meta:user-defined meta:name="OVERHEID.PostcodeHuisnummer/OVERHEIDop.postcodeHuisnummer">7521PL 38</meta:user-defined>
    <meta:user-defined meta:name="OVERHEIDop.straatnaam">Capitool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015</meta:user-defined>
    <meta:user-defined meta:name="OVERHEIDop.GmbID/DC.identifier">gmb-2020-304015</meta:user-defined>
    <meta:user-defined meta:name="OVERHEIDop.versieInformatie"/>
  </office:meta>
</office:document-meta>
</file>