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toegekend voor het plaatsen van zonnepanelen op de locatie Quabbenburgerweg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november 2020</text:p>
            <text:p text:style-name="common-al">Kenmerk: SXO-2020-04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<text:span text:style-name="nadrukvet">zes weken</text:span>na 19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400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0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0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01.12 472930.61</meta:user-defined>
    <meta:user-defined meta:name="DC.title">Omgevingsvergunning van rechtswege toegekend voor het plaatsen van zonnepanelen op de locatie Quabbenburgerweg 2 in Twello</meta:user-defined>
    <meta:user-defined meta:name="OVERHEID.PostcodeHuisnummer/OVERHEIDop.postcodeHuisnummer">7391PB 2</meta:user-defined>
    <meta:user-defined meta:name="OVERHEIDop.straatnaam">Quabbenburgerweg</meta:user-defined>
    <meta:user-defined meta:name="OVERHEIDop.woonplaats">Twello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04</meta:user-defined>
    <meta:user-defined meta:name="OVERHEIDop.GmbID/DC.identifier">gmb-2020-304004</meta:user-defined>
    <meta:user-defined meta:name="OVERHEIDop.versieInformatie"/>
  </office:meta>
</office:document-meta>
</file>