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, nabij nummer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V-2020-6319 voor een omgevingsvergunning : het vellen van 1 es en 2 eiken, op locatie Helmerstraat, nabij nummer 3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9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79 468228</meta:user-defined>
    <meta:user-defined meta:name="DC.title">Kennisgeving besluit op aanvraag omgevingsvergunning  Helmerstraat, nabij nummer 320</meta:user-defined>
    <meta:user-defined meta:name="OVERHEID.PostcodeHuisnummer/OVERHEIDop.postcodeHuisnummer">7546PD 320</meta:user-defined>
    <meta:user-defined meta:name="OVERHEIDop.straatnaam">Helmer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993</meta:user-defined>
    <meta:user-defined meta:name="OVERHEIDop.GmbID/DC.identifier">gmb-2020-303993</meta:user-defined>
    <meta:user-defined meta:name="OVERHEIDop.versieInformatie"/>
  </office:meta>
</office:document-meta>
</file>