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ui achtergevel, Zoeterwoudsesingel 76 2313EL, Zoeterwoudsesingel 76 2313EL Leiden, Wijzigen Gevel [LDN01M 07401G0000] Leiden M 074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550</text:p>
            <text:p text:style-name="common-al">Ingekomen: 28-08-2020 00:00</text:p>
            <text:p text:style-name="common-al">Datum besluit: 17-11-2020</text:p>
            <text:p text:style-name="common-al">Locatie: Zoeterwoudsesingel 76 2313EL, Zoeterwoudsesingel 76 2313EL Leiden, Wijzigen Gevel [LDN01M 07401G0000] Leiden M 07401</text:p>
            <text:p text:style-name="common-al">Projectomschrijving: plaatsen pui achtergev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39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pui achtergevel</meta:user-defined>
    <dc:language>nl</dc:language>
    <meta:user-defined meta:name="OVERHEID.EPSG28992/DC.spatial">94512.2320661205 463126.235446706</meta:user-defined>
    <meta:user-defined meta:name="DC.title">Verleende omgevingsvergunning, plaatsen pui achtergevel, Zoeterwoudsesingel 76 2313EL, Zoeterwoudsesingel 76 2313EL Leiden, Wijzigen Gevel [LDN01M 07401G0000] Leiden M 07401</meta:user-defined>
    <meta:user-defined meta:name="OVERHEID.PostcodeHuisnummer/OVERHEIDop.postcodeHuisnummer">2313EL 76</meta:user-defined>
    <meta:user-defined meta:name="OVERHEIDop.straatnaam">Zoeterwoudsesingel</meta:user-defined>
    <meta:user-defined meta:name="OVERHEIDop.woonplaats">Leiden</meta:user-defined>
    <meta:user-defined meta:name="DCTERMS.W3CDTF/DCTERMS.available">2020-11-26</meta:user-defined>
    <meta:user-defined meta:name="OVERHEIDop.externeBijlage">OLO|exb-2020-62972</meta:user-defined>
    <meta:user-defined meta:name="OVERHEIDop.externeBijlage">LEIDEN_202011_GFO_ZAKEN_667801_omgevingsvergunning|exb-2020-62973</meta:user-defined>
    <meta:user-defined meta:name="DCTERMS.W3CDTF/OVERHEIDop.jaargang">2020</meta:user-defined>
    <meta:user-defined meta:name="OVERHEIDop.publicationIssue">303991</meta:user-defined>
    <meta:user-defined meta:name="OVERHEIDop.GmbID/DC.identifier">gmb-2020-303991</meta:user-defined>
    <meta:user-defined meta:name="OVERHEIDop.versieInformatie"/>
  </office:meta>
</office:document-meta>
</file>