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99, Abbekerk wee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woning</text:span>
          </text:p>
            <text:p text:style-name="common-al">met verzenddatum 31-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9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38 527062</meta:user-defined>
    <meta:user-defined meta:name="DC.title">Gemeente Medemblik, Verleende omgevingsvergunning, Dorpsstraat 99, Abbekerk week 6</meta:user-defined>
    <meta:user-defined meta:name="OVERHEID.PostcodeHuisnummer/OVERHEIDop.postcodeHuisnummer">1657AD 99</meta:user-defined>
    <meta:user-defined meta:name="OVERHEIDop.straatnaam">Dorpsstraat</meta:user-defined>
    <meta:user-defined meta:name="OVERHEIDop.woonplaats">Abbekerk</meta:user-defined>
    <meta:user-defined meta:name="DCTERMS.W3CDTF/DCTERMS.available">2020-02-06</meta:user-defined>
    <meta:user-defined meta:name="DCTERMS.W3CDTF/OVERHEIDop.jaargang">2020</meta:user-defined>
    <meta:user-defined meta:name="OVERHEIDop.publicationIssue">30399</meta:user-defined>
    <meta:user-defined meta:name="OVERHEIDop.GmbID/DC.identifier">gmb-2020-30399</meta:user-defined>
    <meta:user-defined meta:name="OVERHEIDop.versieInformatie"/>
  </office:meta>
</office:document-meta>
</file>