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tussen 20-1 en 24 (kadastraal bekend onder RWK02 C 312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0 een aanvraag voor een omgevingsvergunning ontvangen. Dit betreft het vervangen van een door brand verwoeste vogelkijkhut ter plaatse van de Lecksdijk tussen 20-1 en 24 (kadastraal bekend onder RWK02 C 3125) in Reeuwijk. De aanvraag is geregistreerd onder kenmerk 202030399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9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25.17 450913.78</meta:user-defined>
    <meta:user-defined meta:name="DC.title">Kennisgeving ontvangst aanvraag omgevingsvergunning Lecksdijk tussen 20-1 en 24 (kadastraal bekend onder RWK02 C 3125) in Reeuwijk</meta:user-defined>
    <meta:user-defined meta:name="OVERHEID.PostcodeHuisnummer/OVERHEIDop.postcodeHuisnummer">2811NK 20</meta:user-defined>
    <meta:user-defined meta:name="OVERHEIDop.straatnaam">Lecksdijk</meta:user-defined>
    <meta:user-defined meta:name="OVERHEIDop.woonplaats">Reeuwijk</meta:user-defined>
    <meta:user-defined meta:name="DCTERMS.W3CDTF/DCTERMS.available">2020-11-20</meta:user-defined>
    <meta:user-defined meta:name="DCTERMS.W3CDTF/OVERHEIDop.jaargang">2020</meta:user-defined>
    <meta:user-defined meta:name="OVERHEIDop.publicationIssue">303965</meta:user-defined>
    <meta:user-defined meta:name="OVERHEIDop.GmbID/DC.identifier">gmb-2020-303965</meta:user-defined>
    <meta:user-defined meta:name="OVERHEIDop.versieInformatie"/>
  </office:meta>
</office:document-meta>
</file>