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ypsterdyk 38, De Foarke 2 en De Hekkel 2A t/m 2C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92 voor een omgevingsvergunning op locatie Rypsterdyk 38, De Foarke 2 en De Hekkel 2A t/m 2C in Menaam. De vergunning is toegekend. Het besluit betreft het bouwen van 5 woningen. Het besluit is verzonden op 16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96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6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6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971.05 580671.76</meta:user-defined>
    <meta:user-defined meta:name="DC.title">Kennisgeving besluit op aanvraag omgevingsvergunning Rypsterdyk 38, De Foarke 2 en De Hekkel 2A t/m 2C in Menaam</meta:user-defined>
    <meta:user-defined meta:name="OVERHEID.PostcodeHuisnummer/OVERHEIDop.postcodeHuisnummer">9036NS 4</meta:user-defined>
    <meta:user-defined meta:name="OVERHEIDop.straatnaam">De Foarke</meta:user-defined>
    <meta:user-defined meta:name="OVERHEIDop.woonplaats">Mena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64</meta:user-defined>
    <meta:user-defined meta:name="OVERHEIDop.GmbID/DC.identifier">gmb-2020-303964</meta:user-defined>
    <meta:user-defined meta:name="OVERHEIDop.versieInformatie"/>
  </office:meta>
</office:document-meta>
</file>