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113 te Milsbeek: het kappen van een boom (ontvangstdatum: 17 november 2020) 2020-0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 aan de Langstraat 113 te Milsbeek (2020-0976)</text:p>
            <text:p text:style-name="common-al">
            <text:span text:style-name="nadrukvet">Ontvangstdatum</text:span>
          </text:p>
            <text:p text:style-name="common-al">Deze aanvraag is ontvangen op 17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7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396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999 416177</meta:user-defined>
    <meta:user-defined meta:name="DC.title">Ontvangst Omgevingsvergunning Langstraat 113 te Milsbeek: het kappen van een boom (ontvangstdatum: 17 november 2020) 2020-0976</meta:user-defined>
    <meta:user-defined meta:name="OVERHEID.PostcodeHuisnummer/OVERHEIDop.postcodeHuisnummer">6596BN 113</meta:user-defined>
    <meta:user-defined meta:name="OVERHEIDop.straatnaam">Langstraat</meta:user-defined>
    <meta:user-defined meta:name="OVERHEIDop.woonplaats">Milsbee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3962</meta:user-defined>
    <meta:user-defined meta:name="OVERHEIDop.GmbID/DC.identifier">gmb-2020-303962</meta:user-defined>
    <meta:user-defined meta:name="OVERHEIDop.versieInformatie"/>
  </office:meta>
</office:document-meta>
</file>