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Wet op de kansspelen - twee kansspelautomaten - onbepaalde tijd - horeca-inrichting Het Dijkhuis - Waalbandijk 33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aanwezigheidsvergunning verleend voor het aanwezig hebben van twee kansspelautomaten voor onbepaalde tijd in horeca-inrichting Het Dijkhuis, Waalbandijk 33 in Ophem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39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Openbare orde en veiligheid | Organisatie en beleid</meta:user-defined>
    <dc:language>nl</dc:language>
    <meta:user-defined meta:name="OVERHEID.EPSG28992/DC.spatial">155079,64 428440,31</meta:user-defined>
    <meta:user-defined meta:name="DC.title">Gemeente West Betuwe - Wet op de kansspelen - twee kansspelautomaten - onbepaalde tijd - horeca-inrichting Het Dijkhuis - Waalbandijk 33, Ophemert</meta:user-defined>
    <meta:user-defined meta:name="OVERHEID.PostcodeHuisnummer/OVERHEIDop.postcodeHuisnummer">4061AL 33</meta:user-defined>
    <meta:user-defined meta:name="OVERHEIDop.straatnaam">Waalbandijk</meta:user-defined>
    <meta:user-defined meta:name="OVERHEIDop.woonplaats">Opheme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394</meta:user-defined>
    <meta:user-defined meta:name="OVERHEIDop.GmbID/DC.identifier">gmb-2020-30394</meta:user-defined>
    <meta:user-defined meta:name="OVERHEIDop.versieInformatie"/>
  </office:meta>
</office:document-meta>
</file>