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Keup 1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oktober 2020 een melding mobiel breken van bouw en sloopafval ontvangen voor het mobiel breken van bouw- en sloopafval op de locatie Keup 11 te Egchel. De melding is geregistreerd onder zaaknummer 18942291442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93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71.44 368977.21</meta:user-defined>
    <meta:user-defined meta:name="DC.title">melding mobiel breken van bouw en sloopafval Keup 11 te Egchel</meta:user-defined>
    <meta:user-defined meta:name="OVERHEID.PostcodeHuisnummer/OVERHEIDop.postcodeHuisnummer">5987NB 11</meta:user-defined>
    <meta:user-defined meta:name="OVERHEIDop.straatnaam">Keup</meta:user-defined>
    <meta:user-defined meta:name="OVERHEIDop.woonplaats">Egch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31</meta:user-defined>
    <meta:user-defined meta:name="OVERHEIDop.GmbID/DC.identifier">gmb-2020-303931</meta:user-defined>
    <meta:user-defined meta:name="OVERHEIDop.versieInformatie"/>
  </office:meta>
</office:document-meta>
</file>