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nepstraat 1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0 een sloopmelding ontvangen voor het verwijderen van asbesthoudende materialen op de locatie Hennepstraat 14 te Grashoek. De melding is geregistreerd onder zaaknummer 189422880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93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3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3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57.03 374806.28</meta:user-defined>
    <meta:user-defined meta:name="DC.title">sloopmelding Hennepstraat 14 te Grashoek</meta:user-defined>
    <meta:user-defined meta:name="OVERHEID.PostcodeHuisnummer/OVERHEIDop.postcodeHuisnummer">5985PM 14</meta:user-defined>
    <meta:user-defined meta:name="OVERHEIDop.straatnaam">Hennepstraat</meta:user-defined>
    <meta:user-defined meta:name="OVERHEIDop.woonplaats">Grashoek</meta:user-defined>
    <meta:user-defined meta:name="DCTERMS.W3CDTF/DCTERMS.available">2020-11-20</meta:user-defined>
    <meta:user-defined meta:name="DCTERMS.W3CDTF/OVERHEIDop.jaargang">2020</meta:user-defined>
    <meta:user-defined meta:name="OVERHEIDop.publicationIssue">303930</meta:user-defined>
    <meta:user-defined meta:name="OVERHEIDop.GmbID/DC.identifier">gmb-2020-303930</meta:user-defined>
    <meta:user-defined meta:name="OVERHEIDop.versieInformatie"/>
  </office:meta>
</office:document-meta>
</file>