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0 een sloopmelding ontvangen voor het slopen van 1 loods en het verwijderen van een asbesthoudend dak van 1 loods op de locatie Karreweg-Noord 10 te Kessel. De melding is geregistreerd onder zaaknummer 189422876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92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sloopmelding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29</meta:user-defined>
    <meta:user-defined meta:name="OVERHEIDop.GmbID/DC.identifier">gmb-2020-303929</meta:user-defined>
    <meta:user-defined meta:name="OVERHEIDop.versieInformatie"/>
  </office:meta>
</office:document-meta>
</file>