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ooge Akker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2 in Geldrop</text:p>
            <text:p text:style-name="common-al">Datum ontvangst: 17 november 2020</text:p>
            <text:p text:style-name="common-al">Omschrijving: het plaatsen van drie baniermas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92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37.97 382158.38</meta:user-defined>
    <meta:user-defined meta:name="DC.title">Kennisgeving ontvangst aanvraag omgevingsvergunning de Hooge Akker 2 in Geldrop</meta:user-defined>
    <meta:user-defined meta:name="OVERHEID.PostcodeHuisnummer/OVERHEIDop.postcodeHuisnummer">5661NG 1</meta:user-defined>
    <meta:user-defined meta:name="OVERHEIDop.straatnaam">de Hooge Akker</meta:user-defined>
    <meta:user-defined meta:name="OVERHEIDop.woonplaats">Geldr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3923</meta:user-defined>
    <meta:user-defined meta:name="OVERHEIDop.GmbID/DC.identifier">gmb-2020-303923</meta:user-defined>
    <meta:user-defined meta:name="OVERHEIDop.versieInformatie"/>
  </office:meta>
</office:document-meta>
</file>