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EST 139/Druckerstraat 1A 2312XW  Leiden, vergroten doorgang tweede verdieping en plaatsen dakvenster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5217</text:p>
            <text:p text:style-name="common-al">Ingekomen: 01-05-2020 00:00</text:p>
            <text:p text:style-name="common-al">Datum besluit: 17-11-2020</text:p>
            <text:p text:style-name="common-al">Locatie: Oude Vest 139 2312XW, Oude Vest 139 2312XW Leiden, Verbouw Diversen [LDN01] Leiden</text:p>
            <text:p text:style-name="common-al">Projectomschrijving: OUDE VEST 139/Druckerstraat 1A,vergroten doorgang tweede verdieping en plaatsen dakvenster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9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UDE VEST 139 vergroten doorgang tweede verdieping en plaatsen van een dakkapel</meta:user-defined>
    <dc:language>nl</dc:language>
    <meta:user-defined meta:name="OVERHEID.EPSG28992/DC.spatial">93905.4520655844 464136.450447305</meta:user-defined>
    <meta:user-defined meta:name="DC.title">Verleende omgevingsvergunning, OUDE VEST 139/Druckerstraat 1A 2312XW  Leiden, vergroten doorgang tweede verdieping en plaatsen dakvensters</meta:user-defined>
    <meta:user-defined meta:name="OVERHEID.PostcodeHuisnummer/OVERHEIDop.postcodeHuisnummer">2312XW 139</meta:user-defined>
    <meta:user-defined meta:name="OVERHEIDop.straatnaam">Oude Vest</meta:user-defined>
    <meta:user-defined meta:name="OVERHEIDop.woonplaats">Leiden</meta:user-defined>
    <meta:user-defined meta:name="DCTERMS.W3CDTF/DCTERMS.available">2020-11-26</meta:user-defined>
    <meta:user-defined meta:name="OVERHEIDop.externeBijlage">LEIDEN_202011_GFO_ZAKEN_665677_1806842 _ Z20159...|exb-2020-62957</meta:user-defined>
    <meta:user-defined meta:name="DCTERMS.W3CDTF/OVERHEIDop.jaargang">2020</meta:user-defined>
    <meta:user-defined meta:name="OVERHEIDop.publicationIssue">303915</meta:user-defined>
    <meta:user-defined meta:name="OVERHEIDop.GmbID/DC.identifier">gmb-2020-303915</meta:user-defined>
    <meta:user-defined meta:name="OVERHEIDop.versieInformatie"/>
  </office:meta>
</office:document-meta>
</file>