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klein evenement - Oldtimerdag - 1 juni 2020 van 10:00 uur tot 18:00 uur - weiland naast de Bol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een Oldtimerdag in het weiland naast “de Bol” in Varik, op 1 juni 2020 van 10:00 uur tot 18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Melding klein evenement - Oldtimerdag - 1 juni 2020 van 10:00 uur tot 18:00 uur - weiland naast de Bol, Varik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91</meta:user-defined>
    <meta:user-defined meta:name="OVERHEIDop.GmbID/DC.identifier">gmb-2020-30391</meta:user-defined>
    <meta:user-defined meta:name="OVERHEIDop.versieInformatie"/>
  </office:meta>
</office:document-meta>
</file>