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naaldijk 445C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0</text:p>
            <text:p text:style-name="common-al">
            <text:span text:style-name="nadrukvet">Omschrijving: </text:span>starten van activiteiten (Westkanaaldijk 445C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80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6B715D8-5841-4007-85D9-BACA02CD49D9" xlink:type="simple">http://www.nijmegen.nl/vergunningpagina/?guid=56B715D8-5841-4007-85D9-BACA02CD49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90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61.47 428756.8</meta:user-defined>
    <meta:user-defined meta:name="DC.title">Westkanaaldijk 445C te Nijmegen: starten van activiteiten - meldingen - Melding ontvangen</meta:user-defined>
    <meta:user-defined meta:name="OVERHEID.PostcodeHuisnummer/OVERHEIDop.postcodeHuisnummer">6545AA 445</meta:user-defined>
    <meta:user-defined meta:name="OVERHEIDop.straatnaam">Westkanaaldijk</meta:user-defined>
    <meta:user-defined meta:name="OVERHEIDop.woonplaats">Nijmeg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908</meta:user-defined>
    <meta:user-defined meta:name="OVERHEIDop.GmbID/DC.identifier">gmb-2020-303908</meta:user-defined>
    <meta:user-defined meta:name="OVERHEIDop.versieInformatie"/>
  </office:meta>
</office:document-meta>
</file>