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oenestraat 60 te Nijmegen: starten van een ijssal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0</text:p>
            <text:p text:style-name="common-al">
            <text:span text:style-name="nadrukvet">Omschrijving: </text:span>starten van een ijssalon (Oude Groenestraat 6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226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D2D486FE-2E92-472F-B1D5-AED2C84E05D4" xlink:type="simple">http://www.nijmegen.nl/vergunningpagina/?guid=D2D486FE-2E92-472F-B1D5-AED2C84E05D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3907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7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2.33 432463.53</meta:user-defined>
    <meta:user-defined meta:name="DC.title">Oude Groenestraat 60 te Nijmegen: starten van een ijssalon - meldingen - Melding ontvangen</meta:user-defined>
    <meta:user-defined meta:name="OVERHEID.PostcodeHuisnummer/OVERHEIDop.postcodeHuisnummer">6515ED 60</meta:user-defined>
    <meta:user-defined meta:name="OVERHEIDop.straatnaam">Oude Groenestraat</meta:user-defined>
    <meta:user-defined meta:name="OVERHEIDop.woonplaats">Nijmeg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907</meta:user-defined>
    <meta:user-defined meta:name="OVERHEIDop.GmbID/DC.identifier">gmb-2020-303907</meta:user-defined>
    <meta:user-defined meta:name="OVERHEIDop.versieInformatie"/>
  </office:meta>
</office:document-meta>
</file>