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Ambachtsweg 1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Ambachtsweg 16 te Groesbeek</text:p>
            <text:p text:style-name="common-al">Omschrijving: het opslaan en afleveren van AdBlue </text:p>
            <text:p text:style-name="common-al">Datum ontvangst: 20 oktober 2020 </text:p>
            <text:p text:style-name="common-al">Zaaknummer: W.Z20.108466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390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0441.538 426513.365</meta:user-defined>
    <meta:user-defined meta:name="DC.title">Gemeente Berg en Dal - melding Activiteitenbesluit milieubeheer- Ambachtsweg 16 te Groesbeek</meta:user-defined>
    <meta:user-defined meta:name="OVERHEID.PostcodeHuisnummer/OVERHEIDop.postcodeHuisnummer">6571GE 65</meta:user-defined>
    <meta:user-defined meta:name="OVERHEIDop.straatnaam">Johannaweg</meta:user-defined>
    <meta:user-defined meta:name="OVERHEIDop.woonplaats">Berg en Da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906</meta:user-defined>
    <meta:user-defined meta:name="OVERHEIDop.GmbID/DC.identifier">gmb-2020-303906</meta:user-defined>
    <meta:user-defined meta:name="OVERHEIDop.versieInformatie"/>
  </office:meta>
</office:document-meta>
</file>