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uitgebreide procedure, Tijmweg 1, 1435 DE Rijsenhout, Schenkeveld Exploitatie Prima4A B.V., het uitbreiden van de reeds vergunde lozing van brijn in de bodem, door het bijplaatsen van een extra lozingsbron en het uitbreiden van het totale debiet met 15 m3/uur(55.000 m3/jaar), zaak 9533725.</text:p>
      <text:section text:name="zakelijke-mededeling_id1-3-2" text:style-name="zakelijke-mededeling">
        <text:section text:name="zakelijke-mededeling-tekst_id1-3-2-1" text:style-name="zakelijke-mededeling-tekst">
          <text:section text:name="tekst_id1-3-2-1-1" text:style-name="tekst">
            <text:p text:style-name="common-al">Door het opleggen van maatwerkvoorschriften kan het bevoegd gezag afwijken van de algemene regels voor milieubelastende activiteiten indien de situatie of de locatie van een inrichting hierom vraagt.</text:p>
            <text:p text:style-name="common-al">Er zijn geen zienswijzen ingediend tegen de ontwerpbeschikking. 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text:a xlink:href="https://loket.odnzkg.nl/formulier/contactformulier/" xlink:type="simple">contactformulier</text:a> op loket.odnzkg.nl of telefonisch contact opnemen met tel. 088-567 0200. </text:p>
            <text:p text:style-name="common-al">Heeft u een vraag over deze procedure, dan kunt u gebruik maken van het <text:a xlink:href="https://loket.odnzkg.nl/formulier/contactformulier/" xlink:type="simple">contactformulier</text:a> op loket.odnzkg.nl.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89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9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9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8020.468 474981.227</meta:user-defined>
    <meta:user-defined meta:name="DC.title">Beschikking maatwerkvoorschriften, uitgebreide procedure, Tijmweg 1, 1435 DE Rijsenhout, Schenkeveld Exploitatie Prima4A B.V., het uitbreiden van de reeds vergunde lozing van brijn in de bodem, door het bijplaatsen van een extra lozingsbron en het uitbreiden van het totale debiet met 15 m3/uur(55.000 m3/jaar), zaak 9533725.</meta:user-defined>
    <meta:user-defined meta:name="OVERHEID.PostcodeHuisnummer/OVERHEIDop.postcodeHuisnummer">1435EN 801</meta:user-defined>
    <meta:user-defined meta:name="OVERHEIDop.straatnaam">Aalsmeerderweg</meta:user-defined>
    <meta:user-defined meta:name="OVERHEIDop.woonplaats">Rijsenhout</meta:user-defined>
    <meta:user-defined meta:name="DCTERMS.W3CDTF/DCTERMS.available">2020-11-19</meta:user-defined>
    <meta:user-defined meta:name="DCTERMS.W3CDTF/OVERHEIDop.jaargang">2020</meta:user-defined>
    <meta:user-defined meta:name="OVERHEIDop.publicationIssue">303898</meta:user-defined>
    <meta:user-defined meta:name="OVERHEIDop.GmbID/DC.identifier">gmb-2020-303898</meta:user-defined>
    <meta:user-defined meta:name="OVERHEIDop.versieInformatie"/>
  </office:meta>
</office:document-meta>
</file>