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Veronika László,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mevrouw Veronika László, geboren op 17-09-1973, Zwaluwstaart 27 te Nieuwkoop zijn wij voornemens per 23 november 2020 over te gaan tot ambtshalve opname gegevens over het vertrek in de basisregistratie personen (BRP) van de gemeente Nieuwkoop, aangezien wij geen enkele informatie hebben verkregen over het huidige woonadres. </text:p>
            <text:p text:style-name="common-al"/>
            <text:p text:style-name="common-al">Volgens artikel 2.39 van de Wet Basisregistratie personen(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Artikel 3:41 lid 2 van de Algemene wet bestuursrecht geeft de gemeente de mogelijkheid om het voornemen tot ’ambtshalve opname gegevens vertrek’ te publiceren als de bekendmaking niet kan geschieden door toezending. </text:p>
            <text:p text:style-name="common-al"/>
            <text:p text:style-name="last-al">Op grond van de Algemene wet bestuursrecht wordt bovengenoemde persoon in de gelegenheid gesteld om informatie te geven over de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88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8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8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145.804 463166.128</meta:user-defined>
    <meta:user-defined meta:name="DC.title">Voornemen opname gegevens vertrek; mevrouw Veronika László, Nieuwkoop</meta:user-defined>
    <meta:user-defined meta:name="OVERHEID.PostcodeHuisnummer/OVERHEIDop.postcodeHuisnummer">2421NP 27</meta:user-defined>
    <meta:user-defined meta:name="OVERHEIDop.straatnaam">Zwaluwstaart</meta:user-defined>
    <meta:user-defined meta:name="OVERHEIDop.woonplaats">Nieuwkoop</meta:user-defined>
    <meta:user-defined meta:name="DCTERMS.W3CDTF/DCTERMS.available">2020-11-23</meta:user-defined>
    <meta:user-defined meta:name="DCTERMS.W3CDTF/OVERHEIDop.jaargang">2020</meta:user-defined>
    <meta:user-defined meta:name="OVERHEIDop.publicationIssue">303888</meta:user-defined>
    <meta:user-defined meta:name="OVERHEIDop.GmbID/DC.identifier">gmb-2020-303888</meta:user-defined>
    <meta:user-defined meta:name="OVERHEIDop.versieInformatie"/>
  </office:meta>
</office:document-meta>
</file>