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iv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vierstraat 7, 3016CH, kappen van twee bomen op het achtererf. 1. Acer campestre 2. Fraxinus excelsior. Het aanvraagformulier en situatietekening(en) zijn als bijlage toegevoegd aan de publicatie (aanvraagdatum 13-11-2020, dossiernummer OMV.20.11.002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8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51.72 435690.48</meta:user-defined>
    <meta:user-defined meta:name="DC.title">Aangevraagde omgevingsvergunning (kappen) Rivierstraat 7</meta:user-defined>
    <meta:user-defined meta:name="OVERHEID.PostcodeHuisnummer/OVERHEIDop.postcodeHuisnummer">3016CH 133</meta:user-defined>
    <meta:user-defined meta:name="OVERHEIDop.straatnaam">Rivierstraat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externeBijlage">Rivierstraat 7 OMV.20.11.00253 |exb-2020-62954</meta:user-defined>
    <meta:user-defined meta:name="OVERHEIDop.externeBijlage">Rivierstraat 7 - 20.11.00253 - Situatietek.|exb-2020-62955</meta:user-defined>
    <meta:user-defined meta:name="OVERHEIDop.publicationIssue">303887</meta:user-defined>
    <meta:user-defined meta:name="OVERHEIDop.GmbID/DC.identifier">gmb-2020-303887</meta:user-defined>
    <meta:user-defined meta:name="OVERHEIDop.versieInformatie"/>
  </office:meta>
</office:document-meta>
</file>