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Houtmanpad 33, 2020-01727, brandveilig gebruik gebouw met maximaal 97 personen van tijdelijke klaslokalen voor Focus SBO voor een periode van 5 jaar, ontheffing handelen in strijd met regels ruimtelijke ordening, activiteit brandveilig gebruik, verzonden 17 november 2020      Het college van burgemeester en wethouders heeft de bovenstaande omgevingsvergunning op grond van de Wabo verleend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3880</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80</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3880</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511 488731</meta:user-defined>
    <meta:user-defined meta:name="DC.title">Haarlem, verleende omgevingsvergunning uitgebreide procedure Houtmanpad 33, 2020-01727, brandveilig gebruik gebouw met maximaal 97 personen van tijdelijke klaslokalen voor Focus SBO voor een periode van 5 jaar, ontheffing handelen in strijd met regels ruimtelijke ordening, activiteit brandveilig gebruik, verzonden 17 november 2020      Het college van burgemeester en wethouders heeft de bovenstaande omgevingsvergunning op grond van de Wabo verleend (uitgebreide procedure).</meta:user-defined>
    <meta:user-defined meta:name="OVERHEID.PostcodeHuisnummer/OVERHEIDop.postcodeHuisnummer">2014AZ 33</meta:user-defined>
    <meta:user-defined meta:name="OVERHEIDop.straatnaam">Houtmanpad</meta:user-defined>
    <meta:user-defined meta:name="OVERHEIDop.woonplaats">Haarlem</meta:user-defined>
    <meta:user-defined meta:name="DCTERMS.W3CDTF/DCTERMS.available">2020-11-19</meta:user-defined>
    <meta:user-defined meta:name="DCTERMS.W3CDTF/OVERHEIDop.jaargang">2020</meta:user-defined>
    <meta:user-defined meta:name="OVERHEIDop.publicationIssue">303880</meta:user-defined>
    <meta:user-defined meta:name="OVERHEIDop.GmbID/DC.identifier">gmb-2020-303880</meta:user-defined>
    <meta:user-defined meta:name="OVERHEIDop.versieInformatie"/>
  </office:meta>
</office:document-meta>
</file>