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Besluit van de teammanager van het team Ondernemen van de gemeente Altena houdende regels omtrent ondermandaat, ondervolmacht en ondermachtiging voor het Team Ondernemen met betrekking tot evenementen (Besluit ondermandaat, ondervolmacht en ondermachtiging Altena 2020 Team Ondernemen m.b.t. evenementen)</text:p>
      <text:section text:name="regeling_id1-3-2" text:style-name="regeling">
        <text:section text:name="aanhef_id1-3-2-1" text:style-name="aanhef">
          <text:section text:name="preambule_id1-3-2-1-1" text:style-name="preambule">
            <text:p text:style-name="al">De teammanager van het team Ondernemen,</text:p>
            <text:p text:style-name="al"/>
            <text:p text:style-name="al">Overwegende dat aan hem bij Besluit ondermandaat, ondervolmacht en ondermachtiging Altena 2020 gemeentesecretaris – teammanagers ondermandaat etc. is verleend van de aan de gemeentesecretaris bij Besluit mandaat, volmacht en machtiging Altena 2020 gemandateerde bevoegdheden, met uitzondering van enkele bevoegdheden genoemd in laatstgenoemd Besluit ondermandaat, ondervolmacht en ondermachtiging en de daarbij behorende bijlagen;</text:p>
            <text:p text:style-name="al"/>
            <text:p text:style-name="al">overwegende, dat het doelmatig is dat de teammanager gebruik maakt van ondermandaat bij de uitoefening van de aan hem gemandateerde bevoegdheden;</text:p>
            <text:p text:style-name="al"/>
            <text:p text:style-name="al">overwegende dat uit artikel 2, lid 3, van het Besluit mandaat, volmacht en machtiging Altena 2020 en artikel 2, lid 3 van het Besluit ondermandaat, ondervolmacht en ondermachtiging Altena 2020 gemeentesecretaris – teammanagers blijkt dat het college, de burgemeester en de gemeentesecretaris van de gemeente Altena toestaan dat een dergelijk ondermandaat wordt verleend;</text:p>
            <text:p text:style-name="al"/>
            <text:p text:style-name="al">gelet op de Gemeentewet, afdeling 10.1.1. van de Algemene wet bestuursrecht, het Besluit mandaat, volmacht en machtiging Altena 2020 en het Besluit ondermandaat, ondervolmacht en ondermachtiging Altena 2020 gemeentesecretaris – teammanagers;</text:p>
            <text:p text:style-name="al"/>
            <text:p text:style-name="al">
            <text:span text:style-name="nadrukvet">
              <text:span text:style-name="nadrukondlijn">besluit</text:span>
            </text:span>:</text:p>
            <text:p text:style-name="al"/>
            <text:p text:style-name="al">vast te stellen het: </text:p>
            <text:p text:style-name="al"/>
            <text:p text:style-name="al"/>
            <text:p text:style-name="al">
            <text:span text:style-name="nadrukvet">Besluit ondermandaat, ondervolmacht en ondermachtiging Altena 2020 Team Ondernemen m.b.t. evenemen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bij behorende bijlagen wordt verstaan onder:</text:p>
            <text:list text:style-name="id1-3-2-2-1-3">
              <text:list-item text:style-override="id1-3-2-2-1-3-1">
                <text:number>a.</text:number>
                <text:p text:style-name="al">het college: het college van burgemeester en wethouders van Altena.</text:p>
              </text:list-item>
              <text:list-item text:style-override="id1-3-2-2-1-3-2">
                <text:number>b.</text:number>
                <text:p text:style-name="al">de burgemeester: de burgemeester van Altena als bestuursorgaan en als vertegenwoordiger van de gemeente in en buiten rechte.</text:p>
              </text:list-item>
              <text:list-item text:style-override="id1-3-2-2-1-3-3">
                <text:number>c.</text:number>
                <text:p text:style-name="al">de gemeentesecretaris: de gemeentesecretaris van Altena en tevens algemeen directeur.</text:p>
              </text:list-item>
              <text:list-item text:style-override="id1-3-2-2-1-3-4">
                <text:number>d.</text:number>
                <text:p text:style-name="al">de teammanager: de leidinggevende van een team met een hiërarchische bevoegdheid over de medewerkers binnen dat team.</text:p>
              </text:list-item>
              <text:list-item text:style-override="id1-3-2-2-1-3-5">
                <text:number>e.</text:number>
                <text:p text:style-name="al">mandaat: de bevoegdheid om namens het college of de burgemeester besluiten te nemen, als bedoeld in afdeling 10.1.1 van de Algemene wet bestuursrecht.</text:p>
              </text:list-item>
              <text:list-item text:style-override="id1-3-2-2-1-3-6">
                <text:number>f.</text:number>
                <text:p text:style-name="al">ondermandaat: het verlenen van mandaat door de teammanager aan de mandaathouder.</text:p>
              </text:list-item>
              <text:list-item text:style-override="id1-3-2-2-1-3-7">
                <text:number>g.</text:number>
                <text:p text:style-name="al">volmacht: de bevoegdheid om namens het bevoegde bestuursorgaan privaatrechtelijke rechtshandelingen te verrichten, als bedoeld in artikel 160 Gemeentewet.</text:p>
              </text:list-item>
              <text:list-item text:style-override="id1-3-2-2-1-3-8">
                <text:number>h.</text:number>
                <text:p text:style-name="al">machtiging: de bevoegdheid om namens het bevoegde bestuursorgaan handelingen te verrichten die noch een besluit, noch een privaatrechtelijke rechtshandeling zijn.</text:p>
              </text:list-item>
              <text:list-item text:style-override="id1-3-2-2-1-3-9">
                <text:number>i.</text:number>
                <text:p text:style-name="al">mandaathouder: de functionaris die namens het bestuursorgaan een bevoegdheid uitoefent.</text:p>
              </text:list-item>
              <text:list-item text:style-override="id1-3-2-2-1-3-10">
                <text:number>j.</text:number>
                <text:p text:style-name="al">ondermandaatlijst: de bij dit besluit behorende bijlage: ”Lijst ondermandaat, ondervolmacht en ondermachtiging Altena 2020 Team Ondernemen m.b.t. evenementen”, houdende een overzicht van gemandateerde onderwerpen met daarbij vermeld aan welke functionaris de bevoegdheid is opgedragen.</text:p>
              </text:list-item>
            </text:list>
          </text:section>
          <text:section text:name="artikel_id1-3-2-2-2" text:style-name="artikel">
            <text:p text:style-name="artikel_kop_titel"><text:span text:style-name="artikel_kop_label">Artikel</text:span> <text:span text:style-name="artikel_kop_nr">2</text:span> Ondermandaat door de teammanager</text:p>
            <text:list text:style-name="id1-3-2-2-2-2">
              <text:list-item text:style-override="id1-3-2-2-2-2">
                <text:number>1.</text:number>
                <text:p text:style-name="al">Aan de functionarissen genoemd in de ondermandaatlijst wordt ondermandaat verleend van de in de ondermandaatlijst genoemde bevoegdheden.</text:p>
              </text:list-item>
              <text:list-item text:style-override="id1-3-2-2-2-3">
                <text:number>2.</text:number>
                <text:p text:style-name="al">De bepalingen van het Besluit mandaat, volmacht en machtiging Altena 2020 en de bepalingen van het Besluit ondermandaat, ondervolmacht en ondermachtiging Altena 2020 gemeentesecretaris – teammanagers zijn van overeenkomstige toepassing op dit besluit.</text:p>
              </text:list-item>
            </text:list>
          </text:section>
          <text:section text:name="artikel_id1-3-2-2-3" text:style-name="artikel">
            <text:p text:style-name="artikel_kop_titel"><text:span text:style-name="artikel_kop_label">Artikel</text:span> <text:span text:style-name="artikel_kop_nr">3</text:span> Uitoefening ondermandaat</text:p>
            <text:list text:style-name="id1-3-2-2-3-2">
              <text:list-item text:style-override="id1-3-2-2-3-2">
                <text:number>1.</text:number>
                <text:p text:style-name="al">Door het college, de burgemeester, de gemeentesecretaris of de teammanager gegeven instructies, over de wijze waarop de gemandateerde bevoegdheden worden uitgeoefend, dienen door de mandaathouder te worden opgevolgd.</text:p>
              </text:list-item>
              <text:list-item text:style-override="id1-3-2-2-3-3">
                <text:number>2.</text:number>
                <text:p text:style-name="al">Het college, de burgemeester, de gemeentesecretaris of de teammanager kan te allen tijde besluiten een gemandateerde bevoegdheid zelf uit te oefenen. </text:p>
              </text:list-item>
              <text:list-item text:style-override="id1-3-2-2-3-4">
                <text:number>3.</text:number>
                <text:p text:style-name="al">Indien naar het oordeel van de mandaathouder bij de uitoefening van een bevoegdheid belangrijke bestuurlijke aspecten zijn betrokken, legt de mandaathouder de zaak vooraf voor aan de betreffende portefeuillehouder. Deze kan bepalen dat de zaak ter besluitvorming aan het college van burgemeester en wethouders moet worden voorgelegd.</text:p>
              </text:list-item>
              <text:list-item text:style-override="id1-3-2-2-3-5">
                <text:number>4.</text:number>
                <text:p text:style-name="al">De bepalingen in het derde lid gelden, voor zover toepasbaar, ook voor namens de burgemeester te nemen besluiten.</text:p>
              </text:list-item>
            </text:list>
          </text:section>
          <text:section text:name="artikel_id1-3-2-2-4" text:style-name="artikel">
            <text:p text:style-name="artikel_kop_titel"><text:span text:style-name="artikel_kop_label">Artikel</text:span> <text:span text:style-name="artikel_kop_nr">4</text:span> Algemene bepalingen/uitzonderingen ondermandaat </text:p>
            <text:list text:style-name="id1-3-2-2-4-2">
              <text:list-item text:style-override="id1-3-2-2-4-2">
                <text:number>1.</text:number>
                <text:p text:style-name="al">Voor de toepassing van deze regeling en de daarop berustende bepalingen worden met mandaat gelijkgesteld de verlening van;</text:p>
                <text:list text:style-name="id1-3-2-2-4-2-3">
                  <text:list-item text:style-override="id1-3-2-2-4-2-3-1">
                    <text:number>a.</text:number>
                    <text:p text:style-name="al">volmacht;</text:p>
                  </text:list-item>
                  <text:list-item text:style-override="id1-3-2-2-4-2-3-2">
                    <text:number>b.</text:number>
                    <text:p text:style-name="al">machtiging.</text:p>
                  </text:list-item>
                </text:list>
              </text:list-item>
              <text:list-item text:style-override="id1-3-2-2-4-3">
                <text:number>2.</text:number>
                <text:p text:style-name="al">Voor zover aan een gemandateerde bevoegdheid in de ondermandaatlijst voorwaar-de(n) zijn verbonden, zijn deze voorwaarde(n) onverkort van toepassing op het verleende ondermandaat.</text:p>
              </text:list-item>
              <text:list-item text:style-override="id1-3-2-2-4-4">
                <text:number>3.</text:number>
                <text:p text:style-name="al">De mandaathouder maakt van zijn bevoegdheid als bedoeld in artikel 2 geen gebruik wanneer:</text:p>
                <text:list text:style-name="id1-3-2-2-4-4-3">
                  <text:list-item text:style-override="id1-3-2-2-4-4-3-1">
                    <text:number>a.</text:number>
                    <text:p text:style-name="al">een te nemen besluit een afwijking zou inhouden van het bestaande beleid, richtlijnen en/of voorschriften;</text:p>
                  </text:list-item>
                  <text:list-item text:style-override="id1-3-2-2-4-4-3-2">
                    <text:number>b.</text:number>
                    <text:p text:style-name="al">ter voorbereiding van een te nemen besluit een uniforme openbare voorbereidingsprocedure (afdeling 3.4 Awb) is gevoerd en zienswijzen, bedenkingen of inspraakreacties zijn ingebracht.</text:p>
                  </text:list-item>
                </text:list>
              </text:list-item>
              <text:list-item text:style-override="id1-3-2-2-4-5">
                <text:number>4.</text:number>
                <text:p text:style-name="al">De mandaathouder kan enkel gebruik maken van zijn mandaat voor het aangaan van financiële verplichtingen voor zover daarin is voorzien in de begroting.</text:p>
              </text:list-item>
              <text:list-item text:style-override="id1-3-2-2-4-6">
                <text:number>5.</text:number>
                <text:p text:style-name="al">Wanneer een te nemen besluit het taakgebied van een ander team raakt, legt de mandaathouder de zaak vooraf voor aan de teammanager van dat andere team. Indien geen overeenstemming wordt bereikt legt de mandaathouder de zaak voor aan de gemeentesecretaris.</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
                <text:list text:style-name="id1-3-2-2-5-2-3">
                  <text:list-item text:style-override="id1-3-2-2-5-2-3-1">
                    <text:number>a.</text:number>
                    <text:p text:style-name="al">Indien het gemandateerde besluit wordt ondertekend, geschiedt dit door vermelding namens welk bestuursorgaan het besluit is genomen, gevolgd door de naam en functieaanduiding van de mandaathouder en zijn/haar handtekening.</text:p>
                  </text:list-item>
                  <text:list-item text:style-override="id1-3-2-2-5-2-3-2">
                    <text:number>b.</text:number>
                    <text:p text:style-name="al">Indien het gemandateerde besluit niet ondertekend vermeldt het besluit namens welk bestuursorgaan het besluit is genomen, gevolgd door de naam en functieaanduiding van de mandaathouder.</text:p>
                  </text:list-item>
                </text:list>
              </text:list-item>
              <text:list-item text:style-override="id1-3-2-2-5-3">
                <text:number>2.</text:number>
                <text:p text:style-name="al">In publicaties en openbare kennisgevingen wordt volstaan met het vermelden van het betreffende bestuursorgaan.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bekendmaking in het digitaal Gemeenteblad van Altena.</text:p>
              </text:list-item>
              <text:list-item text:style-override="id1-3-2-2-6-3">
                <text:number>2.</text:number>
                <text:p text:style-name="al">Dit besluit wordt aangehaald als “Besluit ondermandaat, ondervolmacht en ondermachtiging Altena 2020 Team Ondernemen m.b.t. evenementen”.</text:p>
              </text:list-item>
            </text:list>
            <text:p text:style-name="al"/>
          </text:section>
        </text:section>
        <text:section text:name="regeling-sluiting_id1-3-2-3" text:style-name="regeling-sluiting">
          <text:section text:name="ondertekening_id1-3-2-3-1">
            <text:p><text:span text:style-name="functie">Vastgesteld door de teammanager van het team Ondernemen van de gemeente Altena op 9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Teammanager Ondernemen, </text:span></text:p>
            <text:p><text:span text:style-name="functie">Mw. D.M. Braat-Ernest</text:span></text:p>
          </text:section>
        </text:section>
        <text:section text:name="bijlage_id1-3-2-4" text:style-name="bijlage">
          <text:p text:style-name="bijlage_top"/>
          <text:p text:style-name="hoofdstuk_kop"><text:span text:style-name="label"> Bijlage </text:span> <text:span text:style-name="nr">1</text:span> Lijst ondermandaat, ondervolmacht en ondermachtiging Altena 2020 Team Ondernemen m.b.t. evenementen </text:p>
          <text:p text:style-name="al">
          <text:span text:style-name="nadrukvet">behoort bij het Besluit ondermandaat, ondervolmacht en ondermachtiging Altena 2020 Team Ondernemen m.b.t. evenementen d.d 9-11-2020 </text:span>
        </text:p>
          <text:p text:style-name="al">
          <text:span text:style-name="nadrukvet"/>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Volgnr. </text:p>
                </table:table-cell>
                <table:table-cell table:style-name="cell_frame_all" table:number-rows-spanned="1" table:number-columns-spanned="1">
                  <text:p text:style-name="table_al">Onder-gemandateerde bevoegdheid</text:p>
                </table:table-cell>
                <table:table-cell table:style-name="cell_frame_all" table:number-rows-spanned="1" table:number-columns-spanned="1">
                  <text:p text:style-name="table_al">Gebaseerd op </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Functionarissen</text:p>
                </table:table-cell>
                <table:table-cell table:style-name="cell_frame_all" table:number-rows-spanned="1" table:number-columns-spanned="1">
                  <text:p text:style-name="table_al">Extra voorwaarden Ondermandaa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evenementenvergunning voor zover het categorie A-evenementen betreft.</text:p>
                </table:table-cell>
                <table:table-cell table:style-name="cell_frame_all" table:number-rows-spanned="1" table:number-columns-spanned="1">
                  <text:p text:style-name="table_al">Artikel 2:25, lid 1 APV en de Beleidsregel evenementen Altena 201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Evenementen-coördinato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cceptatie van kennisgeving van meldingsplichtig klein evenement</text:p>
                </table:table-cell>
                <table:table-cell table:style-name="cell_frame_all" table:number-rows-spanned="1" table:number-columns-spanned="1">
                  <text:p text:style-name="table_al">Artikel 2:25, lid 4 APV en de Beleidsregel evenementen Altena 201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Evenementen-coördinato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ontheffing verstrekken van zwak-alcoholhoudende drank</text:p>
                </table:table-cell>
                <table:table-cell table:style-name="cell_frame_all" table:number-rows-spanned="1" table:number-columns-spanned="1">
                  <text:p text:style-name="table_al">Artikel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Evenementen-coördinato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loterijvergunning</text:p>
                </table:table-cell>
                <table:table-cell table:style-name="cell_frame_all" table:number-rows-spanned="1" table:number-columns-spanned="1">
                  <text:p text:style-name="table_al">Artikel 3, lid 1, Wet op de kansspelen</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Evenementen-coördinator en Medewerker vergunningen evenemen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cceptatie van kennisgeving klein kansspel (zoals bingo of rad van fortuin)</text:p>
                </table:table-cell>
                <table:table-cell table:style-name="cell_frame_all" table:number-rows-spanned="1" table:number-columns-spanned="1">
                  <text:p text:style-name="table_al">Artikel 7c, lid 2 onder a., Wet op de kansspelen</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Evenementen-coördinator en Medewerker vergunningen evenemen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geven verklaring van geen bezwaar voor het gebruik van de wegen in Altena ten behoeve van een wedstrijd op de weg binnen meerdere gemeenten.</text:p>
                </table:table-cell>
                <table:table-cell table:style-name="cell_frame_all" table:number-rows-spanned="1" table:number-columns-spanned="1">
                  <text:p text:style-name="table_al">Relatie met artikel 148 Wegenverkeerswet</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Evenementen-coördinator en Medewerker vergunningen evenemen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zoeken tot het aanvullen van een aanvraag en het stellen van een termijn aan belanghebbende(n) tot aanvulling van een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Burgemeester en College van burgemeester en wethouders</text:p>
                </table:table-cell>
                <table:table-cell table:style-name="cell_frame_all" table:number-rows-spanned="1" table:number-columns-spanned="1">
                  <text:p text:style-name="table_al">Evenementen-coördinator en Medewerker vergunningen evenementen</text:p>
                </table:table-cell>
                <table:table-cell table:style-name="cell_frame_all" table:number-rows-spanned="1" table:number-columns-spanned="1">
                  <text:p text:style-name="table_al">Alleen voor zover het betreft aanvragen om vergunning/ontheffing zoals bedoeld in bovenstaande volgnrs. 1, 3 en 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dagen beslistermijn op grond van artikel 1:2, lid 2, APV</text:p>
                </table:table-cell>
                <table:table-cell table:style-name="cell_frame_all" table:number-rows-spanned="1" table:number-columns-spanned="1">
                  <text:p text:style-name="table_al">Artikel 1:2, lid 2, APV Alten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Evenementen-coördinator en Medewerker vergunningen evenementen</text:p>
                </table:table-cell>
                <table:table-cell table:style-name="cell_frame_all" table:number-rows-spanned="1" table:number-columns-spanned="1">
                  <text:p text:style-name="table_al">Alleen voor zover het betreft aanvragen zoals bedoeld in bovenstaand volgnr. 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387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7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7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Gemeentewet]|[1.0:c:BWBR0005416&amp;g=2020-01-01</meta:user-defined>
    <meta:user-defined meta:name="DC.source">afdeling 10.1.1 van de Algemene wet bestuursrecht]|[1.0:c:BWBR0005537&amp;afdeling=10.1.1&amp;g=2020-07-01</meta:user-defined>
    <meta:user-defined meta:name="DC.source">https://decentrale.regelgeving.overheid.nl/cvdr/XHTMLoutput/Historie/Altena/635680/CVDR635680_1.html</meta:user-defined>
    <meta:user-defined meta:name="DC.source">https://decentrale.regelgeving.overheid.nl/cvdr/XHTMLoutput/Historie/Altena/635684/CVDR635684_1.html</meta:user-defined>
    <meta:user-defined meta:name="DCTERMS.alternative">Besluit ondermandaat, ondervolmacht en ondermachtiging Altena 2020 Team Ondernemen m.b.t. evenementen</meta:user-defined>
    <dc:language>nl</dc:language>
    <meta:user-defined meta:name="OVERHEID.Gemeente/DC.spatial">Altena</meta:user-defined>
    <meta:user-defined meta:name="DC.title">Besluit van de teammanager van het team Ondernemen van de gemeente Altena houdende regels omtrent ondermandaat, ondervolmacht en ondermachtiging voor het Team Ondernemen met betrekking tot evenementen (Besluit ondermandaat, ondervolmacht en ondermachtiging Altena 2020 Team Ondernemen m.b.t. evenementen)</meta:user-defined>
    <meta:user-defined meta:name="DCTERMS.W3CDTF/DCTERMS.available">2020-11-23</meta:user-defined>
    <meta:user-defined meta:name="DCTERMS.W3CDTF/OVERHEIDop.jaargang">2020</meta:user-defined>
    <meta:user-defined meta:name="OVERHEIDop.publicationIssue">303879</meta:user-defined>
    <meta:user-defined meta:name="OVERHEIDop.betreftRegeling">CVDR646282_1</meta:user-defined>
    <meta:user-defined meta:name="OVERHEIDop.GmbID/DC.identifier">gmb-2020-303879</meta:user-defined>
    <meta:user-defined meta:name="xs:date/OVERHEIDop.startdatum">2020-11-24</meta:user-defined>
    <meta:user-defined meta:name="OVERHEIDop.versieInformatie"/>
  </office:meta>
</office:document-meta>
</file>