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42E 101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veniersburgwal 42E 1012CW Amsterdam voor het veranderen en vergroten van de derde verdieping en het realiseren van een dakterras, 26-10-2020.</text:p>
            <text:p text:style-name="common-al">Dossiernummer Z2020-C01794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7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derde verdieping en het realiseren van een dakterras</meta:user-defined>
    <dc:language>nl</dc:language>
    <meta:user-defined meta:name="OVERHEID.EPSG28992/DC.spatial">121718.000091171 487155.000461522</meta:user-defined>
    <meta:user-defined meta:name="DC.title">Aanvraag omgevingsvergunning Kloveniersburgwal 42E 1012CW Amsterdam</meta:user-defined>
    <meta:user-defined meta:name="OVERHEID.PostcodeHuisnummer/OVERHEIDop.postcodeHuisnummer">1012CW 42</meta:user-defined>
    <meta:user-defined meta:name="OVERHEIDop.straatnaam">Kloveniersburgwal</meta:user-defined>
    <meta:user-defined meta:name="OVERHEIDop.woonplaats">Ams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71</meta:user-defined>
    <meta:user-defined meta:name="OVERHEIDop.GmbID/DC.identifier">gmb-2020-303871</meta:user-defined>
    <meta:user-defined meta:name="OVERHEIDop.versieInformatie"/>
  </office:meta>
</office:document-meta>
</file>