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ozefhof 1 en 101 t/m 424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november 2020 een aanvraag voor een omgevingsvergunning ontvangen. Dit betreft het wijzigen van kozijnen van hout naar aluminium van de te bouwen appartementen ter plaatse van het Jozefhof 1 en 101 t/m 424 in Gouda. De aanvraag is geregistreerd onder kenmerk 202030679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03868</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868</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868</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841.12 448156.85</meta:user-defined>
    <meta:user-defined meta:name="OVERHEID.EPSG28992/DC.spatial">108839.18 448160.4</meta:user-defined>
    <meta:user-defined meta:name="DC.title">Kennisgeving ontvangst aanvraag omgevingsvergunning Jozefhof 1 en 101 t/m 424 in Gouda</meta:user-defined>
    <meta:user-defined meta:name="OVERHEID.PostcodeHuisnummer/OVERHEIDop.postcodeHuisnummer">2805PX 121</meta:user-defined>
    <meta:user-defined meta:name="OVERHEID.PostcodeHuisnummer/OVERHEIDop.postcodeHuisnummer">2805PX 121</meta:user-defined>
    <meta:user-defined meta:name="OVERHEIDop.straatnaam">Jozefhof</meta:user-defined>
    <meta:user-defined meta:name="OVERHEIDop.straatnaam">Jozefhof</meta:user-defined>
    <meta:user-defined meta:name="OVERHEIDop.woonplaats">Gouda</meta:user-defined>
    <meta:user-defined meta:name="OVERHEIDop.woonplaats">Gouda</meta:user-defined>
    <meta:user-defined meta:name="DCTERMS.W3CDTF/DCTERMS.available">2020-11-19</meta:user-defined>
    <meta:user-defined meta:name="DCTERMS.W3CDTF/OVERHEIDop.jaargang">2020</meta:user-defined>
    <meta:user-defined meta:name="OVERHEIDop.publicationIssue">303868</meta:user-defined>
    <meta:user-defined meta:name="OVERHEIDop.GmbID/DC.identifier">gmb-2020-303868</meta:user-defined>
    <meta:user-defined meta:name="OVERHEIDop.versieInformatie"/>
  </office:meta>
</office:document-meta>
</file>