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jndelsedijk ong. (Perceel R244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7 november 2020:</text:p>
            <text:p text:style-name="common-al">- <text:span text:style-name="nadrukvet">Schijndelsedijk ong.</text:span>: het rooien van 5 berken langs de provincialeweg N618 tussen hectometerpaal 3.8 en 3.9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3862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86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86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81</meta:user-defined>
    <meta:user-defined meta:name="DCTERMS.abstract">Schijndelsedijk ong. (Perceel R244) in Boxtel: het rooien van 5 berken langs de Provincialeweg N618 tussen hectometerpaal 3.8 en 3.9</meta:user-defined>
    <dc:language>nl</dc:language>
    <meta:user-defined meta:name="OVERHEID.EPSG28992/DC.spatial">152753.201 401229.951</meta:user-defined>
    <meta:user-defined meta:name="DC.title">Aangevraagde omgevingsvergunning Schijndelsedijk ong. (Perceel R244) in Boxtel</meta:user-defined>
    <meta:user-defined meta:name="OVERHEID.PostcodeHuisnummer/OVERHEIDop.postcodeHuisnummer">5283VD 6</meta:user-defined>
    <meta:user-defined meta:name="OVERHEIDop.straatnaam">Schijndelsedijk</meta:user-defined>
    <meta:user-defined meta:name="OVERHEIDop.woonplaats">Boxtel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862</meta:user-defined>
    <meta:user-defined meta:name="OVERHEIDop.GmbID/DC.identifier">gmb-2020-303862</meta:user-defined>
    <meta:user-defined meta:name="OVERHEIDop.versieInformatie"/>
  </office:meta>
</office:document-meta>
</file>