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ambtenaren van de burgerlijke stand, de buitengewoon ambtenaren van burgerlijke stand en de openstelling van het bureau van de burgerlijke stand (Reglement burgerlijke stand 2020)</text:p>
      <text:section text:name="regeling_id1-3-2" text:style-name="regeling">
        <text:section text:name="aanhef_id1-3-2-1" text:style-name="aanhef">
          <text:section text:name="preambule_id1-3-2-1-1" text:style-name="preambule">
            <text:p text:style-name="al">Burgemeester en Wethouders van Leiden </text:p>
            <text:p text:style-name="al"/>
            <text:p text:style-name="al">Gelet op het bepaalde in de artikelen 16 en 16c, Boek 1 van het Burgerlijk Wetboek en de artikelen 1 tot en met 4 van het Besluit burgerlijke stand 1994, </text:p>
            <text:p text:style-name="al"/>
            <text:p text:style-name="al">besluiten vast te stellen </text:p>
            <text:p text:style-name="al"/>
            <text:p text:style-name="al">het reglement houdende bepalingen ten aanzien van de ambtenaren van de burgerlijke stand, de buitengewoon ambtenaren van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Leiden of van een andere gemeente en als zodanig aangewezen door Burgemeester en Wethouders (art. 16 lid 1 van Boek 1 van het Burgerlijk Wetboek);</text:p>
              </text:list-item>
              <text:list-item text:style-override="id1-3-2-2-1-3-4">
                <text:number>d.</text:number>
                <text:p text:style-name="al">buitengewoon ambtenaar van de burgerlijke stand: een ambtenaar in dienst van de gemeente of van een andere gemeente, of een persoon die geen ambtenaar in gemeentelijke dienst is en als zodanig aangewezen door Burgemeester en Wethouders (art. 16, lid 1 van Boek 1 van het Burgerlijk Wetboek);</text:p>
              </text:list-item>
              <text:list-item text:style-override="id1-3-2-2-1-3-5">
                <text:number>e.</text:number>
                <text:p text:style-name="al">gemeentehuis: alle locaties welke bij besluit van het college als zodanig zijn aangewezen;</text:p>
              </text:list-item>
              <text:list-item text:style-override="id1-3-2-2-1-3-6">
                <text:number>f.</text:number>
                <text:p text:style-name="al">verbintenis: het voltrekken van een huwelijk, het registreren van een partnerschap, het omzetten van een huwelijk in een geregistreerd partnerschap of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ls ambtenaar van de burgerlijke stand aanwijzen:</text:p>
                <text:list text:style-name="id1-3-2-2-2-2-3">
                  <text:list-item text:style-override="id1-3-2-2-2-2-3-1">
                    <text:number>a:</text:number>
                    <text:p text:style-name="al">ambtenaren in dienst van de gemeente Leiden.</text:p>
                  </text:list-item>
                  <text:list-item text:style-override="id1-3-2-2-2-2-3-2">
                    <text:number>b:</text:number>
                    <text:p text:style-name="al">ambtenaren in dienst van een andere gemeente.</text:p>
                  </text:list-item>
                </text:list>
              </text:list-item>
              <text:list-item text:style-override="id1-3-2-2-2-3">
                <text:number>2.</text:number>
                <text:p text:style-name="al">Het college kan buitengewoon ambtenaren van de burgerlijke stand aanwijzen, die uitsluitend belast zullen zijn met het sluiten van verbintenissen.</text:p>
              </text:list-item>
            </text:list>
          </text:section>
          <text:section text:name="artikel_id1-3-2-2-3" text:style-name="artikel">
            <text:p text:style-name="artikel_kop_titel"><text:span text:style-name="artikel_kop_label">artikel</text:span> <text:span text:style-name="artikel_kop_nr">3:</text:span> Benoeming en verplichtingen</text:p>
            <text:p text:style-name="al">Ambtenaren van de burgerlijke stand en buitengewoon ambtenaren van de burgerlijke stand zijn verplicht alle wettelijk toegestane verbintenissen te sluiten, waarbij geen voorbehoud gemaakt kan worden ten aanzien van het sluiten van verbintenissen tussen twee personen van gelijk geslacht.</text:p>
            <text:p text:style-name="al">Bij de uitoefening van hun functie geldt als voorschrift dat de in dit artikel onder f. bedoelde functionarissen gekleed zijn in een toga.</text:p>
            <text:p text:style-name="al">De aanwijzing van ambtenaren van de burgerlijke stand en buitengewoon ambtenaren van de burgerlijke stand gebeurt voor een bepaalde periode, te weten:</text:p>
            <text:list text:style-name="id1-3-2-2-3-5">
              <text:list-item text:style-override="id1-3-2-2-3-5-1">
                <text:number>a.</text:number>
                <text:p text:style-name="al">voor hen, die als ambtenaar in dienst van de gemeente Leiden bij team Burgerzaken werkzaam zijn, voor de duur van dit dienstverband bij deze afdeling;</text:p>
              </text:list-item>
              <text:list-item text:style-override="id1-3-2-2-3-5-2">
                <text:number>b.</text:number>
                <text:p text:style-name="al">voor hen, die als ambtenaar in dienst van een andere gemeente werkzaam zijn, voor de duur van dit dienstverband bij deze afdeling;</text:p>
              </text:list-item>
              <text:list-item text:style-override="id1-3-2-2-3-5-3">
                <text:number>c.</text:number>
                <text:p text:style-name="al">voor hen, die lid van de Raad der gemeente Leiden zijn, voor de periode dat zij aaneengesloten lid van de Raad zijn;</text:p>
              </text:list-item>
              <text:list-item text:style-override="id1-3-2-2-3-5-4">
                <text:number>d.</text:number>
                <text:p text:style-name="al">voor hen, die wethouder der gemeente Leiden zijn, voor de periode dat zij aaneengesloten wethouder zijn;</text:p>
              </text:list-item>
              <text:list-item text:style-override="id1-3-2-2-3-5-5">
                <text:number>e.</text:number>
                <text:p text:style-name="al">voor hen voor wie de periode is verstreken op grond van het bepaalde onder b. in verband met een benoeming tot wethouder, voor de periode dat zij aansluitend aan het lidmaatschap van de Raad, wethouder der gemeente Leiden zijn;</text:p>
              </text:list-item>
              <text:list-item text:style-override="id1-3-2-2-3-5-6">
                <text:number>f.</text:number>
                <text:p text:style-name="al">voor de Burgemeester der gemeente Leiden, voor de tijd dat hij/zij Burgemeester van Leiden is;</text:p>
              </text:list-item>
              <text:list-item text:style-override="id1-3-2-2-3-5-7">
                <text:number>g.</text:number>
                <text:p text:style-name="al">voor hen die op verzoek van aanstaande echtgenoten of partners worden benoemd voor het éénmalig sluiten van een verbintenis, uitsluitend voor het sluiten van die verbintenis;</text:p>
              </text:list-item>
              <text:list-item text:style-override="id1-3-2-2-3-5-8">
                <text:number>h.</text:number>
                <text:p text:style-name="al">voor hen die voor het sluiten van verbintenissen als buitengewoon ambtenaar van de burgerlijke stand werkzaam zijn, voor de periode dat zij in dienst van de gemeente Leiden zij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a.</text:number>
                <text:p text:style-name="al">de ambtenaar van de burgerlijke stand en de buitengewoon ambtenaar van de burgerlijke stand verrichten hun wettelijke taken op de door het college als huis der gemeente aangewezen locaties;</text:p>
              </text:list-item>
              <text:list-item text:style-override="id1-3-2-2-4-3">
                <text:number>b.</text:number>
                <text:p text:style-name="al">op verzoek van aanstaande echtgenoten of partners kan voor de duur van het sluiten van hun verbintenis een ander pand of plek éénmalig worden aangewezen als huis der gemeente;</text:p>
              </text:list-item>
              <text:list-item text:style-override="id1-3-2-2-4-4">
                <text:number>c.</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afdeling:</text:p>
            <text:p text:style-name="al">De RVT-manager Burgerzaken van het team Burgerzaken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ambtenaar van de burgerlijke stand is geopend op de door de gemeente vastgestelde openingstijden. Burgemeester en Wethouders kunnen in bijzondere gevallen wijziging in de gebruikelijke openingsuren aanbrengen;</text:p>
              </text:list-item>
              <text:list-item text:style-override="id1-3-2-2-6-3">
                <text:number>2.</text:number>
                <text:p text:style-name="al">Het bureau van de ambtenaar van de burgerlijke stand zal door deze buiten de onder 1. van dit artikel bedoelde tijden worden geopend als door belanghebbenden wordt aangetoond dat de verlangde verrichtingen geen uitstel kunnen lijden;</text:p>
              </text:list-item>
              <text:list-item text:style-override="id1-3-2-2-6-4">
                <text:number>3.</text:number>
                <text:p text:style-name="al">De werkzaamheden voor het sluiten van een verbintenis worden verricht op de tijden waarop dit in de gemeente mogelijk is, zoals genoemd in de verordening op de heffing en invordering van leges;</text:p>
              </text:list-item>
              <text:list-item text:style-override="id1-3-2-2-6-5">
                <text:number>4.</text:number>
                <text:p text:style-name="al">Het college kan in bijzondere gevallen, ter hare beoordeling, toestemming verlenen voor het sluiten van een verbintenis op een tijdstip in afwijking van de tijden als onder 3 van dit artikel is aangegeven.</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 1. </text:number>
                <text:p text:style-name="al">Aan de aanwijzing van de ambtenaren van de burgerlijke stand als bedoeld in artikel 3 onder a, b, c, d, e en f van dit reglement is geen vergoeding verbonden. Zij hebben de status van onbezoldigd ambtenaar van de burgerlijke stand respectievelijk onbezoldigd buitengewoon ambtenaar van de burgerlijke stand;</text:p>
              </text:list-item>
              <text:list-item text:style-override="id1-3-2-2-7-3">
                <text:number> 2. </text:number>
                <text:p text:style-name="al">De buitengewoon ambtenaar van de burgerlijke stand als bedoeld in artikel 3 onder g van dit reglement, ontvangt voor het sluiten van iedere verbintenis of voor iedere voorgenomen verbintenis, waarvoor hij/zij naar aanleiding van een verzoek op locatie verschijnt, terwijl partijen verstek laten gaan, een vergoeding per gesloten verbintenis (voorbereiden en sluit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burgerlijke stand 2020 en treedt in werking op de dag na die van haar bekendmaking.</text:p>
              </text:list-item>
              <text:list-item text:style-override="id1-3-2-2-8-3">
                <text:number>2.</text:number>
                <text:p text:style-name="al">Het Reglement burgerlijke stand 2008 wordt ingetrokken met ingang van de onder lid 1 van dit artikel genoemde datu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85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0131</meta:user-defined>
    <meta:user-defined meta:name="DCTERMS.alternative">Reglement burgerlijke stand 2020 </meta:user-defined>
    <dc:language>nl</dc:language>
    <meta:user-defined meta:name="OVERHEID.Gemeente/DC.spatial">Leiden</meta:user-defined>
    <meta:user-defined meta:name="DC.title">Besluit van het college van burgemeester en wethouders van de gemeente Leiden houdende regels omtrent de ambtenaren van de burgerlijke stand, de buitengewoon ambtenaren van burgerlijke stand en de openstelling van het bureau van de burgerlijke stand (Reglement burgerlijke stand 2020)</meta:user-defined>
    <meta:user-defined meta:name="DCTERMS.W3CDTF/DCTERMS.available">2020-11-20</meta:user-defined>
    <meta:user-defined meta:name="DCTERMS.W3CDTF/OVERHEIDop.jaargang">2020</meta:user-defined>
    <meta:user-defined meta:name="OVERHEIDop.publicationIssue">303856</meta:user-defined>
    <meta:user-defined meta:name="OVERHEIDop.betreftRegeling">CVDR646279_1</meta:user-defined>
    <meta:user-defined meta:name="OVERHEIDop.GmbID/DC.identifier">gmb-2020-303856</meta:user-defined>
    <meta:user-defined meta:name="xs:date/OVERHEIDop.startdatum">2020-11-20</meta:user-defined>
    <meta:user-defined meta:name="OVERHEIDop.versieInformatie"/>
  </office:meta>
</office:document-meta>
</file>