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Willibrordushoek 1, E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Willibrordushoek 1, Eerde’, zoals dit door de gemeenteraad bij besluit van 5 november 2020 ongewijzigd is vastgesteld en daarbij geen exploitatieplan vast te stellen zoals bedoeld in artikel 6.12 van de Wet ruimtelijke ordening, met ingang van de dag na datum van deze bekendmaking gedurende zes weken van dinsdag 17 november tot woensdag 30 december 2020 voor een ieder ter inzage ligt in het stadhuis, Stadhuisplein 1 te Veghel, gedurende openingstijden. Tevens is het bestemmingsplan ‘Willibrordushoek 1, Eerde’ elektronisch raadpleegbaar op:</text:p>
            <text:p text:style-name="common-al">
            <text:a xlink:href="http://www.ruimtelijkeplannen.nl/web-roo/?planidn=NL.IMRO.1948.BGV000BO0072020P-VG01" xlink:type="simple">http://www.ruimtelijkeplannen.nl/web-roo/?planidn=NL.IMRO.1948.BGV000BO0072020P-VG01</text:a>
          </text:p>
            <text:p text:style-name="common-al">De initiatiefnemer heeft het voornemen om de planlocatie te herbestemmen naar ‘bedrijf’. Binnen de herbestemming wil de initiatiefnemer de voormalige bedrijfsopstallen slopen. De planlocatie is momenteel bestemd ten behoeve van agrarische activiteiten. De initiatiefnemer geeft aan dat in de loop van de jaren de agrarische hoofdactiviteiten zijn afgebouwd. De bedrijfsmatige focus is inmiddels komen te liggen op het verhuren van kraan-en hijswerkzaamheden. De initiatiefnemer wil daarom zijn bedrijfsvoering volledig overschakelen van agrarisch naar het verhuren van kraan- en hijswerkzaamheden. Daarvoor wil de initiatiefnemer een nieuwe loods oprichten voor de stalling van voertuigen, machines en materialen voor het verhuren van kraan-en hijswerkzaamheden. </text:p>
            <text:p text:style-name="common-al">Omdat de planlocatie in het bestemmingsplan de enkelbestemming ‘Agrarisch’ heeft en de dubbelbestemming ‘Waarde – Archeologie 3’ kent met een maximale maatvoering voor het oppervlakte van 400 m<text:span text:style-name="sup">2</text:span>, past het voorliggende initiatief niet binnen de huidige bestemming. Daarom dient het bestemmingsplan gewijzigd te worden.</text:p>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dhr. Sjoerd Willems van het atelier Gebiedsontwikkeling en Planologie, bereikbaar via telefoonnummer 14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85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5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5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V000BO0072020P-VG01</meta:user-defined>
    <dc:language>nl</dc:language>
    <meta:user-defined meta:name="OVERHEID.Gemeente/DC.spatial">Meierijstad</meta:user-defined>
    <meta:user-defined meta:name="OVERHEID.EPSG28992/DC.spatial">163327 400584</meta:user-defined>
    <meta:user-defined meta:name="DC.title">Vaststelling bestemmingsplan ‘Willibrordushoek 1, Eerde’</meta:user-defined>
    <meta:user-defined meta:name="OVERHEID.PostcodeHuisnummer/OVERHEIDop.postcodeHuisnummer">5466RD 1</meta:user-defined>
    <meta:user-defined meta:name="OVERHEIDop.straatnaam">Willibrordushoek</meta:user-defined>
    <meta:user-defined meta:name="OVERHEIDop.woonplaats">Veghel</meta:user-defined>
    <meta:user-defined meta:name="DCTERMS.W3CDTF/DCTERMS.available">2020-11-19</meta:user-defined>
    <meta:user-defined meta:name="DCTERMS.W3CDTF/OVERHEIDop.jaargang">2020</meta:user-defined>
    <meta:user-defined meta:name="OVERHEIDop.publicationIssue">303854</meta:user-defined>
    <meta:user-defined meta:name="OVERHEIDop.GmbID/DC.identifier">gmb-2020-303854</meta:user-defined>
    <meta:user-defined meta:name="OVERHEIDop.versieInformatie"/>
  </office:meta>
</office:document-meta>
</file>