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office:automatic-styles>
  <office:body>
    <office:text>
      <text:p text:style-name="new_page_staatscourant"/>
      <text:p text:style-name="single-kop-titel">Nadere regel subsidie Vangnet C-19</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gelezen het voorstel van burgemeester en wethouders van 10 november 2020, nr. 1048487;</text:p>
            <text:p text:style-name="al"/>
            <text:p text:style-name="al">gelet op artikel 4 van de Algemene subsidieverordening gemeente Oldebroek;</text:p>
            <text:p text:style-name="al"/>
            <text:p text:style-name="al">overwegende dat het Rijk een compensatiepakket corona voor gemeenten beschikbaar heeft gesteld;</text:p>
            <text:p text:style-name="al"/>
            <text:p text:style-name="al">overwegende dat de gemeente Oldebroek wil voorkomen dat in de gemeente gevestigde verenigingen, maatschappelijke of niet-commerciële instellingen, door financiële problemen, als gevolg en ten tijde van de coronacrisis (na 1 maart 2020, of na het ingaan van RIVM maatregelen) in hun voortbestaan bedreigd worden;</text:p>
            <text:p text:style-name="al">besluit vast te stellen de volgende nadere 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ttelijke grondslag</text:p>
            <text:list text:style-name="id1-3-2-2-1-2">
              <text:list-item text:style-override="id1-3-2-2-1-2">
                <text:number>1.</text:number>
                <text:p text:style-name="al">Voor alle subsidieaanvragen geldt dat de subsidie wordt verleend op basis van:</text:p>
                <text:list text:style-name="id1-3-2-2-1-2-3">
                  <text:list-item text:style-override="id1-3-2-2-1-2-3-1">
                    <text:number>a.</text:number>
                    <text:p text:style-name="al">de Algemene wet bestuursrecht;</text:p>
                  </text:list-item>
                  <text:list-item text:style-override="id1-3-2-2-1-2-3-2">
                    <text:number>b.</text:number>
                    <text:p text:style-name="al">de Algemene subsidieverordening gemeente Oldebroek, en</text:p>
                  </text:list-item>
                  <text:list-item text:style-override="id1-3-2-2-1-2-3-3">
                    <text:number>c.</text:number>
                    <text:p text:style-name="al">het Toetsingskader voor het Vangnet C-19.</text:p>
                  </text:list-item>
                </text:list>
              </text:list-item>
              <text:list-item text:style-override="id1-3-2-2-1-3">
                <text:number>2.</text:number>
                <text:p text:style-name="al">Naast deze regelgeving die voor alle subsidieaanvragen geldt, gelden de regels die in deze nadere regel zijn vastgelegd.</text:p>
              </text:list-item>
            </text:list>
          </text:section>
          <text:section text:name="artikel_id1-3-2-2-2" text:style-name="artikel">
            <text:p text:style-name="artikel_kop_titel"><text:span text:style-name="artikel_kop_label">Artikel</text:span> <text:span text:style-name="artikel_kop_nr">2</text:span> Subsidie</text:p>
            <text:p text:style-name="al">Voor alle subsidieaanvragen geldt:</text:p>
            <text:list text:style-name="id1-3-2-2-2-3">
              <text:list-item text:style-override="id1-3-2-2-2-3-1">
                <text:number>a.</text:number>
                <text:p text:style-name="al">de activiteiten moeten bijdragen aan de realisatie van de in het gemeentelijk beleid opgenomen doelstellingen;</text:p>
              </text:list-item>
              <text:list-item text:style-override="id1-3-2-2-2-3-2">
                <text:number>b.</text:number>
                <text:p text:style-name="al">een aanvrager (rechtspersoon) komt voor subsidie in aanmerking als hij ten minste 10 leden heeft, of aan een activiteit minimaal 10 mensen deelnemen en;</text:p>
              </text:list-item>
              <text:list-item text:style-override="id1-3-2-2-2-3-3">
                <text:number>c.</text:number>
                <text:p text:style-name="al">geen subsidie wordt verleend als er voor de betreffende activiteit al een andere voorliggende regeling is waarop men een beroep kan doen.</text:p>
              </text:list-item>
            </text:list>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De aanvrager kan alleen in aanmerking komen voor subsidie wanneer deze:</text:p>
                <text:list text:style-name="id1-3-2-2-3-2-3">
                  <text:list-item text:style-override="id1-3-2-2-3-2-3-1">
                    <text:number>a.</text:number>
                    <text:p text:style-name="al">Een vereniging, maatschappelijke of niet-commerciële instelling betreft;</text:p>
                  </text:list-item>
                  <text:list-item text:style-override="id1-3-2-2-3-2-3-2">
                    <text:number>b.</text:number>
                    <text:p text:style-name="al">Deze organisatie zich bevindt in de gemeente Oldebroek of werkzaam is voor de Oldebroeker samenleving;</text:p>
                  </text:list-item>
                  <text:list-item text:style-override="id1-3-2-2-3-2-3-3">
                    <text:number>c.</text:number>
                    <text:p text:style-name="al">Er sprake is van een cruciale voorziening voor de Oldebroeker samenleving. Een Cruciale voorziening: betreft een voorziening in de vorm van een vereniging, maatschappelijke of niet-commerciële instelling die actief, werkzaam en gevestigd is in de gemeente Oldebroek. Zonder de aanwezigheid van deze specifieke voorziening wordt het welzijn van inwoners van de gemeente Oldebroek op een incidentele of structurele manier ten opzichte van voor corona beperkt;</text:p>
                  </text:list-item>
                  <text:list-item text:style-override="id1-3-2-2-3-2-3-4">
                    <text:number>d.</text:number>
                    <text:p text:style-name="al">De financiële gevolgen zijn aantoonbaar ontstaan ten tijde van de coronacrisis, na 1 maart 2020, of na het ingaan van RIVM maatregelen;</text:p>
                  </text:list-item>
                  <text:list-item text:style-override="id1-3-2-2-3-2-3-5">
                    <text:number>e.</text:number>
                    <text:p text:style-name="al">De financiële gevolgen aantoonbaar zijn ontstaan als gevolg van de coronacrisis of de maatregelen die zijn getroffen om deze te bestrijden;</text:p>
                  </text:list-item>
                  <text:list-item text:style-override="id1-3-2-2-3-2-3-6">
                    <text:number>f.</text:number>
                    <text:p text:style-name="al">Er geen andere voorliggende voorzieningen beschikbaar zijn vanuit het o.a. Rijk of de Provincie die een deel van de financiële gevolgen kunnen dekken;</text:p>
                  </text:list-item>
                  <text:list-item text:style-override="id1-3-2-2-3-2-3-7">
                    <text:number>g.</text:number>
                    <text:p text:style-name="al">Door de aanvrager aantoonbaar schadebeperkende maatregelen zijn genomen, en;</text:p>
                  </text:list-item>
                  <text:list-item text:style-override="id1-3-2-2-3-2-3-8">
                    <text:number>h.</text:number>
                    <text:p text:style-name="al">De situatie niet mag zijn ontstaan door verwijtbaar gedrag van de aanvrager.</text:p>
                  </text:list-item>
                </text:list>
              </text:list-item>
              <text:list-item text:style-override="id1-3-2-2-3-3">
                <text:number>2.</text:number>
                <text:p text:style-name="al">De hoogte van de bijdrage wordt individueel beoordeeld, het minimale bedrag is € 500 er bestaat geen maximum bedrag.</text:p>
              </text:list-item>
              <text:list-item text:style-override="id1-3-2-2-3-4">
                <text:number>3.</text:number>
                <text:p text:style-name="al">De bijdrage is in principe een gift maar kan een lening worden indien er toch een voorziening vanuit het Rijk of Provincie komt.</text:p>
              </text:list-item>
              <text:list-item text:style-override="id1-3-2-2-3-5">
                <text:number>4.</text:number>
                <text:p text:style-name="al">Indien er achteraf sprake is van verwijtbaar gedrag wordt het een direct inbare vordering.</text:p>
              </text:list-item>
              <text:list-item text:style-override="id1-3-2-2-3-6">
                <text:number>5.</text:number>
                <text:p text:style-name="al">Subsidiegrondslag:</text:p>
                <text:p text:style-name="al">De subsidie Vangnet C-19 bedraagt:</text:p>
                <text:list text:style-name="id1-3-2-2-3-6-4">
                  <text:list-item text:style-override="id1-3-2-2-3-6-4-1">
                    <text:number>a.</text:number>
                    <text:p text:style-name="al">Het bedrag dat nodig is om het financiële (exploitatie)tekort als gevolg van de coronacrisis, na 1 maart 2020, of na het ingaan van RIVM maatregelen, op te vangen. Hierop worden voorliggende voorzieningen vanuit het Rijk of de Provincie in mindering gebracht;</text:p>
                  </text:list-item>
                  <text:list-item text:style-override="id1-3-2-2-3-6-4-2">
                    <text:number>b.</text:number>
                    <text:p text:style-name="al">Het subsidieplafond bedraagt € 157.000.</text:p>
                  </text:list-item>
                </text:list>
              </text:list-item>
              <text:list-item text:style-override="id1-3-2-2-3-7">
                <text:number>6.</text:number>
                <text:p text:style-name="al">Weigeringsgronden:</text:p>
                <text:p text:style-name="al">De subsidie wordt geweigerd, als u niet voldoet aan de subsidievoorwaarden in de wettelijke grondslag genoemd in artikel 1 en de subsidievoorwaarden in artikel 3 lid 1.</text:p>
              </text:list-item>
              <text:list-item text:style-override="id1-3-2-2-3-8">
                <text:number>7.</text:number>
                <text:p text:style-name="al">Verantwoording:</text:p>
                <text:list text:style-name="id1-3-2-2-3-8-3">
                  <text:list-item text:style-override="id1-3-2-2-3-8-3-1">
                    <text:number>1.</text:number>
                    <text:p text:style-name="al">De subsidie wordt bij verstrekking gelijk vastgesteld.</text:p>
                  </text:list-item>
                  <text:list-item text:style-override="id1-3-2-2-3-8-3-2">
                    <text:number>2.</text:number>
                    <text:p text:style-name="al">De aanvrager dient binnen twee weken nadat deze alsnog een tegemoetkoming van een andere voorliggende voorziening ontvangt dit te melden bij het college.</text:p>
                  </text:list-item>
                  <text:list-item text:style-override="id1-3-2-2-3-8-3-3">
                    <text:number>3.</text:number>
                    <text:p text:style-name="al">Het bedrag dat de aanvrager van deze andere voorziening ontvangt wordt in mindering gebracht op de bijdrage van de gemeente Oldebroek en moet door de aanvrager terugbetaald worden.</text:p>
                  </text:list-item>
                  <text:list-item text:style-override="id1-3-2-2-3-8-3-4">
                    <text:number>4.</text:number>
                    <text:p text:style-name="al">Terugbetaling genoemd in lid 3 moet geschieden binnen een door de gemeente Oldebroek vastgestelde termijn.</text:p>
                  </text:list-item>
                </text:list>
              </text:list-item>
            </text:list>
          </text:section>
          <text:section text:name="artikel_id1-3-2-2-4" text:style-name="artikel">
            <text:p text:style-name="artikel_kop_titel"><text:span text:style-name="artikel_kop_label">Artikel</text:span> <text:span text:style-name="artikel_kop_nr">4</text:span> Overige bepalingen</text:p>
            <text:p text:style-name="al">Burgemeester en wethouders kunnen in bijzondere omstandigheden afwijken van het bepaalde in deze nadere regels.</text:p>
          </text:section>
          <text:section text:name="artikel_id1-3-2-2-5" text:style-name="artikel">
            <text:p text:style-name="artikel_kop_titel"><text:span text:style-name="artikel_kop_label">Artikel</text:span> <text:span text:style-name="artikel_kop_nr">5</text:span> Inwerkingtreding</text:p>
            <text:p text:style-name="al">Deze Nadere regel Vangnet C-19 treedt in werking een dag na bekendmaking en werkt terug tot en met 1 maart 2020.</text:p>
            <text:p text:style-name="al"/>
          </text:section>
        </text:section>
        <text:section text:name="regeling-sluiting_id1-3-2-3" text:style-name="regeling-sluiting">
          <text:section text:name="gegeven_id1-3-2-3-1" text:style-name="gegeven">
            <text:p text:style-name="dagtekening">
            <text:span text:style-name="datum">Aldus besloten in de vergadering van de college van burgemeester en wethouders van 10 november 2020. </text:span>
          </text:p>
          </text:section>
          <text:section text:name="ondertekening_id1-3-2-3-2">
            <text:p><text:span text:style-name="deze">Burgemeester en wethouders van Oldebroek,</text:span></text:p>
            <text:p><text:span text:style-name="functie">burgemeester,</text:span></text:p>
            <text:p><text:span text:style-name="ondertekening_naam">
            <text:span text:style-name="voornaam">T.H.</text:span>
            <text:span text:style-name="achternaam">Haseloop-Amsing</text:span>
          </text:span></text:p>
          </text:section>
          <text:section text:name="ondertekening_id1-3-2-3-3">
            <text:p><text:span text:style-name="functie">secretaris a.i.,</text:span></text:p>
            <text:p><text:span text:style-name="ondertekening_naam">
            <text:span text:style-name="voornaam">A.</text:span>
            <text:span text:style-name="achternaam">Doornbos</text:span>
          </text:span></text:p>
          </text:section>
        </text:section>
        <text:section text:name="bijlage_id1-3-2-4" text:style-name="bijlage">
          <text:p text:style-name="bijlage_top"/>
          <text:p text:style-name="hoofdstuk_kop"><text:span text:style-name="label">Bijlage:</text:span> Toetsingskader voor het Vangnet C-19 (Collegebesluit 10 november 2020)</text:p>
          <text:p text:style-name="al"/>
          <text:p text:style-name="al">Behorende bij Nadere regel subsidie Vangnet C-19, als genoemd in artikel 1</text:p>
          <text:list text:style-name="id1-3-2-4-4">
            <text:list-item text:style-override="id1-3-2-4-4-1">
              <text:number>1.</text:number>
              <text:p text:style-name="al">Het noodfonds kan enkel worden aangewend door verenigingen, maatschappelijke of niet-commerciële instellingen.</text:p>
            </text:list-item>
            <text:list-item text:style-override="id1-3-2-4-4-2">
              <text:number>2.</text:number>
              <text:p text:style-name="al">Deze organisaties bevinden zich in de gemeente Oldebroek of zijn werkzaam voor de Oldebroeker samenleving.</text:p>
            </text:list-item>
            <text:list-item text:style-override="id1-3-2-4-4-3">
              <text:number>3.</text:number>
              <text:p text:style-name="al">Er sprake is van een cruciale voorziening* voor de Oldebroeker samenleving.</text:p>
            </text:list-item>
            <text:list-item text:style-override="id1-3-2-4-4-4">
              <text:number>4.</text:number>
              <text:p text:style-name="al">De financiële gevolgen zijn aantoonbaar ontstaan ten tijde van de coronacrisis (na 1 maart 2020, of na het ingaan van RIVM maatregelen).</text:p>
            </text:list-item>
            <text:list-item text:style-override="id1-3-2-4-4-5">
              <text:number>5.</text:number>
              <text:p text:style-name="al">De financiële gevolgen zijn aantoonbaar ontstaan als gevolg van de coronacrisis of de maatregelen die zijn getroffen om deze te bestrijden.</text:p>
            </text:list-item>
            <text:list-item text:style-override="id1-3-2-4-4-6">
              <text:number>6.</text:number>
              <text:p text:style-name="al">Er zijn geen andere voorliggende voorzieningen beschikbaar vanuit het o.a. Rijk of de Provincie die een deel van de financiële gevolgen kunnen dekken.</text:p>
            </text:list-item>
            <text:list-item text:style-override="id1-3-2-4-4-7">
              <text:number>7.</text:number>
              <text:p text:style-name="al">Door de aanvrager zijn aantoonbaar schadebeperkende maatregelen genomen.</text:p>
            </text:list-item>
            <text:list-item text:style-override="id1-3-2-4-4-8">
              <text:number>8.</text:number>
              <text:p text:style-name="al">De situatie mag niet zijn ontstaan door verwijtbaar gedrag van de aanvrager.</text:p>
            </text:list-item>
            <text:list-item text:style-override="id1-3-2-4-4-9">
              <text:number>9.</text:number>
              <text:p text:style-name="al">De hoogte van de bijdrage wordt individueel beoordeeld, er is geen minimum of maximum bedrag.</text:p>
            </text:list-item>
            <text:list-item text:style-override="id1-3-2-4-4-10">
              <text:number>10.</text:number>
              <text:p text:style-name="al">De bijdrage is in principe een gift maar kan een lening worden indien er toch een voorziening vanuit het Rijk of Provincie komt. Indien er achteraf sprake is van verwijtbaar gedrag wordt het een direct inbare vordering.</text:p>
            </text:list-item>
          </text:list>
          <text:p text:style-name="al">Aanvullende informatie bij de beoordeling van de aanvragen:</text:p>
          <text:list text:style-name="id1-3-2-4-6">
            <text:list-item text:style-override="id1-3-2-4-6-1">
              <text:number>•</text:number>
              <text:p text:style-name="al">Het college wordt geadviseerd door de ambtelijke organisatie over het toekennen of afwijzen van de aanvraag.</text:p>
            </text:list-item>
            <text:list-item text:style-override="id1-3-2-4-6-2">
              <text:number>•</text:number>
              <text:p text:style-name="al">Indien noodzakelijk kan de aanvrager de aanvraag aanvullen met extra informatie om zo alsnog de aanvraag toegekend te krijgen.</text:p>
            </text:list-item>
            <text:list-item text:style-override="id1-3-2-4-6-3">
              <text:number>•</text:number>
              <text:p text:style-name="al">Een cruciale voorziening kan ook worden gezien als een voorziening waarbij bij het wegvallen van de voorziening druk ontstaat op het behalen van beleidsdoelstellingen.</text:p>
            </text:list-item>
            <text:list-item text:style-override="id1-3-2-4-6-4">
              <text:number>•</text:number>
              <text:p text:style-name="al">Er mag geen sprake zijn van niet geoorloofde staatssteun.</text:p>
            </text:list-item>
            <text:list-item text:style-override="id1-3-2-4-6-5">
              <text:number>•</text:number>
              <text:p text:style-name="al">De hoogte van de compensatie is afhankelijk van de individuele situatie, maar zal nooit meer bedragen dan het bedrag dat noodzakelijk is om het voortbestaan en/of functioneren van de instelling mogelijk te maken.</text:p>
            </text:list-item>
            <text:list-item text:style-override="id1-3-2-4-6-6">
              <text:number>•</text:number>
              <text:p text:style-name="al">Het college kan zelfstandig beslissen om andere omstandigheden dan vermeld in de subsidievoorwaarden te betrekken in haar besluit.</text:p>
            </text:list-item>
            <text:list-item text:style-override="id1-3-2-4-6-7">
              <text:number>•</text:number>
              <text:p text:style-name="al">Het college informeert de raad uiterlijk 1 maart 2021 over het gebruik van de subsidieregeling.</text:p>
            </text:list-item>
            <text:list-item text:style-override="id1-3-2-4-6-8">
              <text:number>•</text:number>
              <text:p text:style-name="al">Het subsidieplafond bedraagt € 157.000.</text:p>
            </text:list-item>
          </text:list>
          <text:p text:style-name="al">* Cruciale voorziening: betreft een specifieke voorziening in de vorm van een vereniging, maatschappelijke of niet-commerciële instelling die actief en werkzaam en gevestigd in de gemeente Oldebroek is. Zonder de aanwezigheid van deze specifieke voorziening (groepen van) wordt het welzijn van inwoners (natuurlijke personen) van de gemeente Oldebroek op een incidentele of structurele manier ten opzichte van voor corona bep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384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4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4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Cultuur en recreatie | Organisatie en beleid</meta:user-defined>
    <meta:user-defined meta:name="DC.source">https://decentrale.regelgeving.overheid.nl/cvdr/xhtmloutput/Historie/Oldebroek/489559/CVDR489559_1.html</meta:user-defined>
    <meta:user-defined meta:name="OVERHEIDop.referentienummer">1048487</meta:user-defined>
    <meta:user-defined meta:name="DCTERMS.alternative">Nadere regel subsidie Vangnet C-19</meta:user-defined>
    <dc:language>nl</dc:language>
    <meta:user-defined meta:name="OVERHEID.Gemeente/DC.spatial">Oldebroek</meta:user-defined>
    <meta:user-defined meta:name="DC.title">Nadere regel subsidie Vangnet C-19</meta:user-defined>
    <meta:user-defined meta:name="DCTERMS.W3CDTF/DCTERMS.available">2020-11-19</meta:user-defined>
    <meta:user-defined meta:name="DCTERMS.W3CDTF/OVERHEIDop.jaargang">2020</meta:user-defined>
    <meta:user-defined meta:name="OVERHEIDop.publicationIssue">303848</meta:user-defined>
    <meta:user-defined meta:name="OVERHEIDop.betreftRegeling">CVDR646275_1</meta:user-defined>
    <meta:user-defined meta:name="xs:date/OVERHEIDop.startdatum">2020-11-20</meta:user-defined>
    <meta:user-defined meta:name="OVERHEIDop.GmbID/DC.identifier">gmb-2020-303848</meta:user-defined>
    <meta:user-defined meta:name="OVERHEIDop.versieInformatie"/>
  </office:meta>
</office:document-meta>
</file>