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handelsmarkt 2, Zwaagdijk-Oost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koelcel naar een kantoorruimte</text:p>
            <text:p text:style-name="common-al">met ontvangstdatum 28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38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35,44 524295,3</meta:user-defined>
    <meta:user-defined meta:name="DC.title">Gemeente Medemblik, Aanvraag omgevingsvergunning, Groothandelsmarkt 2, Zwaagdijk-Oost week 6</meta:user-defined>
    <meta:user-defined meta:name="OVERHEID.PostcodeHuisnummer/OVERHEIDop.postcodeHuisnummer">1681NN 2</meta:user-defined>
    <meta:user-defined meta:name="OVERHEIDop.straatnaam">Groothandelsmarkt</meta:user-defined>
    <meta:user-defined meta:name="OVERHEIDop.woonplaats">Zwaagdijk-Oos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384</meta:user-defined>
    <meta:user-defined meta:name="OVERHEIDop.GmbID/DC.identifier">gmb-2020-30384</meta:user-defined>
    <meta:user-defined meta:name="OVERHEIDop.versieInformatie"/>
  </office:meta>
</office:document-meta>
</file>