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’Easyhotel Amsterdam Airport Schiphol’, Kruisweg 565, 2132 NA te Hoofddorp, verzenddatum 17-11-2020, zaaknummer 3748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83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3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3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625.055 478218.512</meta:user-defined>
    <meta:user-defined meta:name="DC.title">Verleende drank- en horecavergunning, horecabedrijf ’Easyhotel Amsterdam Airport Schiphol’, Kruisweg 565, 2132 NA te Hoofddorp, verzenddatum 17-11-2020, zaaknummer 3748466.</meta:user-defined>
    <meta:user-defined meta:name="OVERHEID.PostcodeHuisnummer/OVERHEIDop.postcodeHuisnummer">2132NA 565</meta:user-defined>
    <meta:user-defined meta:name="OVERHEIDop.straatnaam">Kruisweg</meta:user-defined>
    <meta:user-defined meta:name="OVERHEIDop.woonplaats">Hoofddor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36</meta:user-defined>
    <meta:user-defined meta:name="OVERHEIDop.GmbID/DC.identifier">gmb-2020-303836</meta:user-defined>
    <meta:user-defined meta:name="OVERHEIDop.versieInformatie"/>
  </office:meta>
</office:document-meta>
</file>