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Torenvenplein 1 tm 21in Warmenhuizen</text:p>
      <text:section text:name="zakelijke-mededeling_id1-3-2" text:style-name="zakelijke-mededeling">
        <text:section text:name="zakelijke-mededeling-tekst_id1-3-2-1" text:style-name="zakelijke-mededeling-tekst">
          <text:section text:name="tekst_id1-3-2-1-1" text:style-name="tekst">
            <text:p text:style-name="common-al">Toekenning (huis)nummer</text:p>
            <text:p text:style-name="common-al"/>
            <text:p text:style-name="common-al">Burgemeester en wethouders van Schagen;</text:p>
            <text:p text:style-name="common-al">Overwegende dat,</text:p>
            <text:p text:style-name="common-al">een omgevingsvergunning is verleend voor mitVV VVA2D40620FB284BD7B1C42A6171004BA0 \* MERGEFORMAT de bouw van 21 appartementen op het perceel kadastraal bekend: gemeente Warmenhuizen, sectie mitVV VV2F41DCA6EE6C482CB9475871B707DE30 \* MERGEFORMAT G, nummer mitVV VVD1712A49353648A49B658C7C51F915EC \* MERGEFORMAT 2606;</text:p>
            <text:p text:style-name="common-al">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Besluiten</text:p>
            <text:list text:style-name="id1-3-2-1-1-11">
              <text:list-item text:style-override="id1-3-2-1-1-11-1">
                <text:number>1.</text:number>
                <text:p text:style-name="al">tot vaststelling van de nummeraanduiding: mitVV VV62469462AB8B439A88079FA941612534 \* MERGEFORMAT Torenvenplein 1 t/m 21 mitVV VVF9010C0F8DED4697A47EEA915AB1C6B3 \* MERGEFORMAT in mitVV VV6BE3FD1B74DC4F2E894E5EF720B735DA \* MERGEFORMAT Warmenhuizen</text:p>
                <text:p text:style-name="al">met ingang van 12 november 2020, overeenkomstig de bij dit besluit behorende situatietekening met het nummer 20-058;</text:p>
              </text:list-item>
              <text:list-item text:style-override="id1-3-2-1-1-11-2">
                <text:number>2.</text:number>
                <text:p text:style-name="al">dat aan deze beschikking geen andere rechten te ontlenen zijn dan het voeren van de toegekende (huis)nummeraanduiding.</text:p>
              </text:list-item>
              <text:list-item text:style-override="id1-3-2-1-1-11-3">
                <text:number/>
                <text:p text:style-name="al"/>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82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2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2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7845</meta:user-defined>
    <meta:user-defined meta:name="DCTERMS.abstract">Besluit nummeraanduiding voor 21 nieuw te bouwen appartementen</meta:user-defined>
    <dc:language>nl</dc:language>
    <meta:user-defined meta:name="OVERHEID.EPSG28992/DC.spatial">111188.743 526692.358</meta:user-defined>
    <meta:user-defined meta:name="DC.title">Besluit nummeraanduiding Torenvenplein 1 tm 21in Warmenhuizen</meta:user-defined>
    <meta:user-defined meta:name="OVERHEID.PostcodeHuisnummer/OVERHEIDop.postcodeHuisnummer">1749AG 54</meta:user-defined>
    <meta:user-defined meta:name="OVERHEIDop.straatnaam">Dorpsstraat</meta:user-defined>
    <meta:user-defined meta:name="OVERHEIDop.woonplaats">Warmenhuizen</meta:user-defined>
    <meta:user-defined meta:name="DCTERMS.W3CDTF/DCTERMS.available">2020-11-19</meta:user-defined>
    <meta:user-defined meta:name="DCTERMS.W3CDTF/OVERHEIDop.jaargang">2020</meta:user-defined>
    <meta:user-defined meta:name="OVERHEIDop.externeBijlage">Situatietekening|exb-2020-62911</meta:user-defined>
    <meta:user-defined meta:name="OVERHEIDop.externeBijlage">Situatietekening verdieping|exb-2020-62912</meta:user-defined>
    <meta:user-defined meta:name="OVERHEIDop.publicationIssue">303828</meta:user-defined>
    <meta:user-defined meta:name="OVERHEIDop.GmbID/DC.identifier">gmb-2020-303828</meta:user-defined>
    <meta:user-defined meta:name="OVERHEIDop.versieInformatie"/>
  </office:meta>
</office:document-meta>
</file>