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9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Oude Veiling 99, aanpassen gevels van bedrijfspand</text:p>
            <text:p text:style-name="common-al">Verleende omgevingsvergunning is verzonden 11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381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1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1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48.292 519365.366</meta:user-defined>
    <meta:user-defined meta:name="DC.title">De Oude Veiling 99 VERLEENDE OMGEVINGSVERGUNNING</meta:user-defined>
    <meta:user-defined meta:name="OVERHEID.PostcodeHuisnummer/OVERHEIDop.postcodeHuisnummer">1689AD 99</meta:user-defined>
    <meta:user-defined meta:name="OVERHEIDop.straatnaam">de Oude Veiling</meta:user-defined>
    <meta:user-defined meta:name="OVERHEIDop.woonplaats">Zwaag</meta:user-defined>
    <meta:user-defined meta:name="DCTERMS.W3CDTF/DCTERMS.available">2020-11-19</meta:user-defined>
    <meta:user-defined meta:name="DCTERMS.W3CDTF/OVERHEIDop.jaargang">2020</meta:user-defined>
    <meta:user-defined meta:name="OVERHEIDop.publicationIssue">303817</meta:user-defined>
    <meta:user-defined meta:name="OVERHEIDop.GmbID/DC.identifier">gmb-2020-303817</meta:user-defined>
    <meta:user-defined meta:name="OVERHEIDop.versieInformatie"/>
  </office:meta>
</office:document-meta>
</file>