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5, ingekomen aanvraag omgevingsvergunning van Scheidersweg 6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herinrichting van het terrein</text:p>
            <text:p text:style-name="common-al">
            <text:span text:style-name="nadrukvet"> Locatie:</text:span> Scheidersweg 6, 1731 LX Winkel</text:p>
            <text:p text:style-name="common-al">
            <text:span text:style-name="nadrukvet">Datum ontvangst aanvraag:</text:span> 16 november 2020</text:p>
            <text:p text:style-name="common-al">
            <text:span text:style-name="nadrukvet">Zaaknummer: </text:span>Z-28501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381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81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81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5018</meta:user-defined>
    <meta:user-defined meta:name="DCTERMS.abstract">de herinrichting van het terrein</meta:user-defined>
    <dc:language>nl</dc:language>
    <meta:user-defined meta:name="OVERHEID.EPSG28992/DC.spatial">121810.8 529583.8</meta:user-defined>
    <meta:user-defined meta:name="DC.title">Hollands Kroon - week 45, ingekomen aanvraag omgevingsvergunning van Scheidersweg 6, Winkel</meta:user-defined>
    <meta:user-defined meta:name="OVERHEID.PostcodeHuisnummer/OVERHEIDop.postcodeHuisnummer">1731LX 6</meta:user-defined>
    <meta:user-defined meta:name="OVERHEIDop.straatnaam">Scheidersweg</meta:user-defined>
    <meta:user-defined meta:name="OVERHEIDop.woonplaats">Winkel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811</meta:user-defined>
    <meta:user-defined meta:name="OVERHEIDop.GmbID/DC.identifier">gmb-2020-303811</meta:user-defined>
    <meta:user-defined meta:name="OVERHEIDop.versieInformatie"/>
  </office:meta>
</office:document-meta>
</file>