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ienakker 19, 6602HW Wijchen</text:span>
            <text:span text:style-name="nadrukvet">, </text:span>
            <text:span text:style-name="nadrukvet">het plaatsen van een vaste trap, verleend en verzonden op 14 dec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84 424199</meta:user-defined>
    <meta:user-defined meta:name="DC.title">Verleende omgevingsvergunning Tienakker 19, Wijchen</meta:user-defined>
    <meta:user-defined meta:name="OVERHEID.PostcodeHuisnummer/OVERHEIDop.postcodeHuisnummer">6602HW 19</meta:user-defined>
    <meta:user-defined meta:name="OVERHEIDop.straatnaam">Tienakker</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38</meta:user-defined>
    <meta:user-defined meta:name="OVERHEIDop.GmbID/DC.identifier">gmb-2020-3038</meta:user-defined>
    <meta:user-defined meta:name="OVERHEIDop.versieInformatie"/>
  </office:meta>
</office:document-meta>
</file>