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luit verleende  splitsingsvergunning appartementsrechten Blekersdijk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splitsingsvergunning appartementsrechten</text:span>
          </text:p>
            <text:p text:style-name="common-al">Burgemeester en wethouders van de gemeente Dordrecht maken bekend dat zij de volgende splitsingsvergunning appartementsrechten hebben verleend:</text:p>
            <text:p text:style-name="common-al"/>
            <text:p text:style-name="common-al">
            <text:span text:style-name="nadrukvet">Aanvraag:</text:span>
          </text:p>
            <text:p text:style-name="common-al">Z-20-369313</text:p>
            <text:p text:style-name="common-al">
            <text:span text:style-name="nadrukvet">Activiteit: </text:span>
          </text:p>
            <text:p text:style-name="common-al">Voor: het splitsen van het gebouw in 2 appartementen en afsplitsen van het industrieterrein</text:p>
            <text:p text:style-name="common-al">
            <text:span text:style-name="nadrukvet">Locatie: Blekersdijk 38 te Dordrecht</text:span>
          </text:p>
            <text:p text:style-name="common-al">Datum besluit: 1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79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9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9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9 424917.21</meta:user-defined>
    <meta:user-defined meta:name="DC.title">Gemeente Dordrecht, besluit verleende  splitsingsvergunning appartementsrechten Blekersdijk 38 te Dordrecht</meta:user-defined>
    <meta:user-defined meta:name="OVERHEID.PostcodeHuisnummer/OVERHEIDop.postcodeHuisnummer">3311LE 36</meta:user-defined>
    <meta:user-defined meta:name="OVERHEIDop.straatnaam">Blekersdijk</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3798</meta:user-defined>
    <meta:user-defined meta:name="OVERHEIDop.GmbID/DC.identifier">gmb-2020-303798</meta:user-defined>
    <meta:user-defined meta:name="OVERHEIDop.versieInformatie"/>
  </office:meta>
</office:document-meta>
</file>