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rieeltje in achtertuin, Potgietersingel 5 (zaaknummer 21079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gietersingel 5</text:span> – voor het plaatsen van een prieeltje in de achtertuin, verzonden op 1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7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22.067 502631.239</meta:user-defined>
    <meta:user-defined meta:name="DC.title">Verleende omgevingsvergunning, plaatsen prieeltje in achtertuin, Potgietersingel 5 (zaaknummer 2107962020)</meta:user-defined>
    <meta:user-defined meta:name="OVERHEID.PostcodeHuisnummer/OVERHEIDop.postcodeHuisnummer">8011NA 5</meta:user-defined>
    <meta:user-defined meta:name="OVERHEIDop.straatnaam">Potgietersingel</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797</meta:user-defined>
    <meta:user-defined meta:name="OVERHEIDop.GmbID/DC.identifier">gmb-2020-303797</meta:user-defined>
    <meta:user-defined meta:name="OVERHEIDop.versieInformatie"/>
  </office:meta>
</office:document-meta>
</file>