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teraarseweg 52 in Ter Aar - het plaatsen van een keerwand, het aanbrengen van beschoeiing en het ophogen van gronden</text:p>
      <text:section text:name="zakelijke-mededeling_id1-3-2" text:style-name="zakelijke-mededeling">
        <text:section text:name="zakelijke-mededeling-tekst_id1-3-2-1" text:style-name="zakelijke-mededeling-tekst">
          <text:section text:name="tekst_id1-3-2-1-1" text:style-name="tekst">
            <text:p text:style-name="common-al">Korteraarseweg 52 in Ter Aar - zaaknummer W-2020-0284 -  omgevingsvergunning  voor het plaatsen van een keerwand, het aanbrengen van beschoeiing en het ophogen van gronde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8 nov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378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8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8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144.06 465044.74</meta:user-defined>
    <meta:user-defined meta:name="DC.title">Omgevingsvergunning verleend Korteraarseweg 52 in Ter Aar - het plaatsen van een keerwand, het aanbrengen van beschoeiing en het ophogen van gronden</meta:user-defined>
    <meta:user-defined meta:name="OVERHEID.PostcodeHuisnummer/OVERHEIDop.postcodeHuisnummer">2461GM 52</meta:user-defined>
    <meta:user-defined meta:name="OVERHEIDop.straatnaam">Korteraarseweg</meta:user-defined>
    <meta:user-defined meta:name="OVERHEIDop.woonplaats">Ter Aar</meta:user-defined>
    <meta:user-defined meta:name="DCTERMS.W3CDTF/DCTERMS.available">2020-11-19</meta:user-defined>
    <meta:user-defined meta:name="DCTERMS.W3CDTF/OVERHEIDop.jaargang">2020</meta:user-defined>
    <meta:user-defined meta:name="OVERHEIDop.publicationIssue">303784</meta:user-defined>
    <meta:user-defined meta:name="OVERHEIDop.GmbID/DC.identifier">gmb-2020-303784</meta:user-defined>
    <meta:user-defined meta:name="OVERHEIDop.versieInformatie"/>
  </office:meta>
</office:document-meta>
</file>