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9 te Nijmegen: Kelfkensbos 29 Bleeckerstreet Wijziging ondernemersvorm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0</text:p>
            <text:p text:style-name="common-al">
            <text:span text:style-name="nadrukvet">Omschrijving: </text:span>Kelfkensbos 29 Bleeckerstreet Wijziging ondernemersvorm DHW (Kelfkensbos 29 te Nijmegen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550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20</text:p>
            <text:p text:style-name="common-al">
            <text:span text:style-name="nadrukvet">Definitieve beschikking verzonden: </text:span>17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0 tot en met 29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B82764-5B78-4A1E-8C79-1D45B0C5FC68" xlink:type="simple">http://www.nijmegen.nl/vergunningpagina/?guid=E8B82764-5B78-4A1E-8C79-1D45B0C5FC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77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5.91 428743.17</meta:user-defined>
    <meta:user-defined meta:name="DC.title">Kelfkensbos 29 te Nijmegen: Kelfkensbos 29 Bleeckerstreet Wijziging ondernemersvorm DHW - apv vergunning – Bijzondere wetten  - Vergunning verleend</meta:user-defined>
    <meta:user-defined meta:name="OVERHEID.PostcodeHuisnummer/OVERHEIDop.postcodeHuisnummer">6511TB 29</meta:user-defined>
    <meta:user-defined meta:name="OVERHEIDop.straatnaam">Kelfkensbos</meta:user-defined>
    <meta:user-defined meta:name="OVERHEIDop.woonplaats">Nijmeg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78</meta:user-defined>
    <meta:user-defined meta:name="OVERHEIDop.GmbID/DC.identifier">gmb-2020-303778</meta:user-defined>
    <meta:user-defined meta:name="OVERHEIDop.versieInformatie"/>
  </office:meta>
</office:document-meta>
</file>