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Leuk Bloem &amp; Cadeau, Dalwagen 11, 6669 CA Dodewaard: plaatsen tijdelijke bouwkee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9 november 2020 </text:p>
            <text:p text:style-name="common-al">voor Leuk Bloem &amp; Cadeau, Dalwagen 11, 6669 CA Dodewaard: plaatsen tijdelijke bouwkeet (voor opslag bij winkel), vanaf heden t/m 24 december 2020 (APV artikel 2.10.A).</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77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7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7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496.78 435737.36</meta:user-defined>
    <meta:user-defined meta:name="DC.title">Verleende vergunning APV en Bijzondere Wetten: Leuk Bloem &amp; Cadeau, Dalwagen 11, 6669 CA Dodewaard: plaatsen tijdelijke bouwkeet</meta:user-defined>
    <meta:user-defined meta:name="OVERHEID.PostcodeHuisnummer/OVERHEIDop.postcodeHuisnummer">6669CA 11</meta:user-defined>
    <meta:user-defined meta:name="OVERHEIDop.straatnaam">Dalwagen</meta:user-defined>
    <meta:user-defined meta:name="OVERHEIDop.woonplaats">Dodewaard</meta:user-defined>
    <meta:user-defined meta:name="DCTERMS.W3CDTF/DCTERMS.available">2020-11-19</meta:user-defined>
    <meta:user-defined meta:name="DCTERMS.W3CDTF/OVERHEIDop.jaargang">2020</meta:user-defined>
    <meta:user-defined meta:name="OVERHEIDop.publicationIssue">303777</meta:user-defined>
    <meta:user-defined meta:name="OVERHEIDop.GmbID/DC.identifier">gmb-2020-303777</meta:user-defined>
    <meta:user-defined meta:name="OVERHEIDop.versieInformatie"/>
  </office:meta>
</office:document-meta>
</file>