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kern Westerhoven, huis-aan-huis bezorgen van kaarsen en het houden van een digitale loterij</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0-1619</text:p>
            <text:p text:style-name="common-al">Omschrijving: de kern Westerhoven, huis-aan-huis bezorgen van kaarsen en het houden van een digitale loterij</text:p>
            <text:p text:style-name="common-al">Dit besluit ligt vanaf 18 november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8 november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3774</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774</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774</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658.07 371370.25</meta:user-defined>
    <meta:user-defined meta:name="DC.title">verleende APV vergunning, de kern Westerhoven, huis-aan-huis bezorgen van kaarsen en het houden van een digitale loterij</meta:user-defined>
    <meta:user-defined meta:name="OVERHEID.PostcodeHuisnummer/OVERHEIDop.postcodeHuisnummer">5563BD 36</meta:user-defined>
    <meta:user-defined meta:name="OVERHEIDop.straatnaam">Dorpstraat</meta:user-defined>
    <meta:user-defined meta:name="OVERHEIDop.woonplaats">Westerhoven</meta:user-defined>
    <meta:user-defined meta:name="DCTERMS.W3CDTF/DCTERMS.available">2020-11-19</meta:user-defined>
    <meta:user-defined meta:name="DCTERMS.W3CDTF/OVERHEIDop.jaargang">2020</meta:user-defined>
    <meta:user-defined meta:name="OVERHEIDop.publicationIssue">303774</meta:user-defined>
    <meta:user-defined meta:name="OVERHEIDop.GmbID/DC.identifier">gmb-2020-303774</meta:user-defined>
    <meta:user-defined meta:name="OVERHEIDop.versieInformatie"/>
  </office:meta>
</office:document-meta>
</file>