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reden van een inrit en het plaatsen van een schuifpoort aan het begin van een oprit van een woning, Jan Vogellaan 28 te Vleuten, HZ_WABO-20-394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Vogellaan 28 te Vleuten</text:span>
          </text:p>
            <text:p text:style-name="common-al">HZ_WABO-20-39427</text:p>
            <text:p text:style-name="common-al">Toelichting: het verbreden van een inrit en het plaatsen van een schuifpoort aan het begin van een oprit van een woning</text:p>
            <text:p text:style-name="common-al">Datum ontvangst aanvraag: 17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375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5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5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532.98 457739.51</meta:user-defined>
    <meta:user-defined meta:name="DC.title">Aanvraag omgevingsvergunning, het verbreden van een inrit en het plaatsen van een schuifpoort aan het begin van een oprit van een woning, Jan Vogellaan 28 te Vleuten, HZ_WABO-20-39427</meta:user-defined>
    <meta:user-defined meta:name="OVERHEID.PostcodeHuisnummer/OVERHEIDop.postcodeHuisnummer">3451SL 28</meta:user-defined>
    <meta:user-defined meta:name="OVERHEIDop.straatnaam">Jan Vogellaan</meta:user-defined>
    <meta:user-defined meta:name="OVERHEIDop.woonplaats">Vleuten</meta:user-defined>
    <meta:user-defined meta:name="DCTERMS.W3CDTF/DCTERMS.available">2020-11-19</meta:user-defined>
    <meta:user-defined meta:name="OVERHEIDop.externeBijlage">Publiceerbaar-A|exb-2020-62840</meta:user-defined>
    <meta:user-defined meta:name="DCTERMS.W3CDTF/OVERHEIDop.jaargang">2020</meta:user-defined>
    <meta:user-defined meta:name="OVERHEIDop.publicationIssue">303753</meta:user-defined>
    <meta:user-defined meta:name="OVERHEIDop.GmbID/DC.identifier">gmb-2020-303753</meta:user-defined>
    <meta:user-defined meta:name="OVERHEIDop.versieInformatie"/>
  </office:meta>
</office:document-meta>
</file>