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Johannastraat 2, 7331 CH Apeldoorn , het plaatsen van een tijdelijke woonruimte (verlengen verleende vergunning d19/0210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 </text:p>
            <text:p text:style-name="common-al">Wabonummer: D20/0254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4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4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4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02</meta:user-defined>
    <dc:language>nl</dc:language>
    <meta:user-defined meta:name="OVERHEID.EPSG28992/DC.spatial">194735.673 468803.365</meta:user-defined>
    <meta:user-defined meta:name="DC.title">Verleende omgevingsvergunning 2e Johannastraat 2, 7331 CH Apeldoorn , het plaatsen van een tijdelijke woonruimte (verlengen verleende vergunning d19/021079)</meta:user-defined>
    <meta:user-defined meta:name="OVERHEID.PostcodeHuisnummer/OVERHEIDop.postcodeHuisnummer">7331CH 2</meta:user-defined>
    <meta:user-defined meta:name="OVERHEIDop.straatnaam">2e Johannastraat</meta:user-defined>
    <meta:user-defined meta:name="OVERHEIDop.woonplaats">Apeldoorn</meta:user-defined>
    <meta:user-defined meta:name="DCTERMS.W3CDTF/DCTERMS.available">2020-11-19</meta:user-defined>
    <meta:user-defined meta:name="DCTERMS.W3CDTF/OVERHEIDop.jaargang">2020</meta:user-defined>
    <meta:user-defined meta:name="OVERHEIDop.publicationIssue">303747</meta:user-defined>
    <meta:user-defined meta:name="OVERHEIDop.GmbID/DC.identifier">gmb-2020-303747</meta:user-defined>
    <meta:user-defined meta:name="OVERHEIDop.versieInformatie"/>
  </office:meta>
</office:document-meta>
</file>