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Elsenerbroekweg 4 in En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7 november 2020 een besluit genomen op de aanvraag Omgevingsvergunning voor het bouwen van een schuur / overkapping op locatie Elsenerbroekweg 4 in Enter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kunt u inzien tijdens openingstijden op het gemeentehuis. Het besluit is geregistreerd onder nummer HZ_WABO-20200819.</text:p>
            <text:p text:style-name="common-al">
            <text:span text:style-name="nadrukvet">Procedure</text:span>
          </text:p>
            <text:p text:style-name="last-al">Indien u belanghebbende bent kunt u bezwaar maken tegen het besluit. Dat moet wel op tijd gebeuren: binnen zes weken na 18 november 2020. U kunt uw bezwaar per brief indienen, deze moet u richten aan de gemeente Wierden, Postbus 43, 7640 AA in Wierden. Wilt u het bezwaarschrift digitaal indienen kijkt u dan op www.wierden.nl/bezwaar Hierop staat ook vermeld aan welke voorwaarden een bezwaarschrift moet voldoen. Vermeldt daarbij het hierboven genoemde zaaknummer.Voor meer informatie over de procedure kunt u contact opnemen met loket Bouwen en Wonen via email bouwenenwonen@wierden.nl of telefoonnummer 0546-58083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erden</text:p>
            </table:table-cell>
            <table:table-cell office:value-type="string" table:style-name="header.C">
              <text:p text:style-name="headerright"><text:span text:style-name="nr">Nr. 303746</text:span><text:line-break/><text:date style:data-style-name="dag" text:fixed="true" text:date-value="2020-11-19"/><text:line-break/><text:date style:data-style-name="jaar" text:fixed="true" text:date-value="2020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3746</text:span><text:date style:data-style-name="nicedate" text:fixed="true" text:date-value="2020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3746</text:span><text:date style:data-style-name="nicedate" text:fixed="true" text:date-value="2020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Wie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ierden</meta:user-defined>
    <meta:user-defined meta:name="OVERHEID.Gemeente/OVERHEID.authority">Wier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34824 477687</meta:user-defined>
    <meta:user-defined meta:name="DC.title">Kennisgeving besluit op aanvraag Omgevingsvergunning Elsenerbroekweg 4 in Enter</meta:user-defined>
    <meta:user-defined meta:name="OVERHEID.PostcodeHuisnummer/OVERHEIDop.postcodeHuisnummer">7468PB 4</meta:user-defined>
    <meta:user-defined meta:name="OVERHEIDop.straatnaam">Elsenerbroekweg</meta:user-defined>
    <meta:user-defined meta:name="OVERHEIDop.woonplaats">Enter</meta:user-defined>
    <meta:user-defined meta:name="DCTERMS.W3CDTF/DCTERMS.available">2020-11-19</meta:user-defined>
    <meta:user-defined meta:name="DCTERMS.W3CDTF/OVERHEIDop.jaargang">2020</meta:user-defined>
    <meta:user-defined meta:name="OVERHEIDop.publicationIssue">303746</meta:user-defined>
    <meta:user-defined meta:name="OVERHEIDop.GmbID/DC.identifier">gmb-2020-303746</meta:user-defined>
    <meta:user-defined meta:name="OVERHEIDop.versieInformatie"/>
  </office:meta>
</office:document-meta>
</file>