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Spaarndam, Westhoff 12, 2064 WD, bouwen van een schuur, verzenddatum 16-11-2020, zaaknummer 4136386, olonummer 552927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74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4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4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28.975 492079.753</meta:user-defined>
    <meta:user-defined meta:name="DC.title">Aangevraagde omgevingsvergunning is vergunningsvrij, Spaarndam, Westhoff 12, 2064 WD, bouwen van een schuur, verzenddatum 16-11-2020, zaaknummer 4136386, olonummer 5529271.</meta:user-defined>
    <meta:user-defined meta:name="OVERHEID.PostcodeHuisnummer/OVERHEIDop.postcodeHuisnummer">2064WD 12</meta:user-defined>
    <meta:user-defined meta:name="OVERHEIDop.straatnaam">Westhoff</meta:user-defined>
    <meta:user-defined meta:name="OVERHEIDop.woonplaats">Spaarnda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740</meta:user-defined>
    <meta:user-defined meta:name="OVERHEIDop.GmbID/DC.identifier">gmb-2020-303740</meta:user-defined>
    <meta:user-defined meta:name="OVERHEIDop.versieInformatie"/>
  </office:meta>
</office:document-meta>
</file>