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Gemeenelandsweg 23 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aapstal</text:p>
            <text:p text:style-name="common-al">
            <text:span text:style-name="nadrukvet"> Locatie:</text:span> Gemeenelandsweg 23 a, 1777 NP Hippolytushoef</text:p>
            <text:p text:style-name="common-al">
            <text:span text:style-name="nadrukvet">Datum ontvangst aanvraag:</text:span> 13 november 2020</text:p>
            <text:p text:style-name="common-al">
            <text:span text:style-name="nadrukvet">Zaaknummer: </text:span>Z-28488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3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880</meta:user-defined>
    <meta:user-defined meta:name="DCTERMS.abstract">het bouwen van een schapenstal</meta:user-defined>
    <dc:language>nl</dc:language>
    <meta:user-defined meta:name="OVERHEID.EPSG28992/DC.spatial">127144.348 547881.927</meta:user-defined>
    <meta:user-defined meta:name="DC.title">Hollands Kroon - week 45, ingekomen aanvraag omgevingsvergunning van Gemeenelandsweg 23 a Hippolytushoef</meta:user-defined>
    <meta:user-defined meta:name="OVERHEID.PostcodeHuisnummer/OVERHEIDop.postcodeHuisnummer">1777NP 23</meta:user-defined>
    <meta:user-defined meta:name="OVERHEIDop.straatnaam">Gemeenelandsweg</meta:user-defined>
    <meta:user-defined meta:name="OVERHEIDop.woonplaats">Hippolytushoef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35</meta:user-defined>
    <meta:user-defined meta:name="OVERHEIDop.GmbID/DC.identifier">gmb-2020-303735</meta:user-defined>
    <meta:user-defined meta:name="OVERHEIDop.versieInformatie"/>
  </office:meta>
</office:document-meta>
</file>